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1391262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8817085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646554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5365515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880911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3229985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7467256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3978036217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2825836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1424277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0089730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8783754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3196519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