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9300849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1446068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4366999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96483202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89380793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79925849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23886295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321431607880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93839694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21673144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47556367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54451753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74126063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