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bookmark text:name="_GoBack"/><text:span text:style-name="T1">Comune di Sindi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uor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99246787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381908492404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381949444636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8" meta:non-whitespace-character-count="5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