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 text:name="_GoBack"/><text:span text:style-name="T1">Comune di Sindia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1999920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342853852431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342857968326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342841336718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342778154246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342795359301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12674529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342798189340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3427320089516" text:continue-list="list13342795359301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4883544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3049487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342709158370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342825498886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8999616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4440608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75173950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3428113541297" text:continue-list="list274440608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