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 text:name="_GoBack"/><text:span text:style-name="T1">Comune di Sindia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5609766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053882791699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053945809608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053919766711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053895301382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053987806521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6795893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053927319117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0539295724389" text:continue-list="list7053987806521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5489452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6329225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053860548761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053920780179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5100229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396383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28042520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0540144884122" text:continue-list="list24396383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