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64229809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9073497123450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6363719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52268432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92894281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9073331627664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950098615" text:style-name="WW8Num36">
              <text:list-item>
                <text:p text:style-name="P201"><text:span text:style-name="T29">CILA: art. 6/bis – SCIA art. 37 DPR n. 380/01. </text:span><text:span text:style-name="T20">(O legge regionale).</text:span></text:p>
              </text:list-item>
            </text:list>
            <text:list xml:id="list190734123218979" text:continue-list="list19073331627664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9073387446231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03825233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10255767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90734694577456" text:continue-list="list403825233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9073377679890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2331559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9073507491157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59969518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9073367788627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27123870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9073482324913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13840713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9073390117382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08783063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08782958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9073320301030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78560590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0649609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7429137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36663543" text:style-name="WW8Num5">
              <text:list-item>
                <text:list>
                  <text:list-item>
                    <text:p text:style-name="P204"><text:span text:style-name="T29">CILA: art. 6/bis DPR n. 380/01. </text:span><text:span text:style-name="T20">(O legge regionale).</text:span></text:p>
                  </text:list-item>
                </text:list>
              </text:list-item>
            </text:list>
            <text:list xml:id="list190733762057027" text:continue-list="list317429137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07247934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71686234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51878444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3531435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2579007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90735279172782" text:continue-list="list19073497123450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569505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59238999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9882297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59257982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9073322755069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14720641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9167707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14870492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37167699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39745908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9073348638055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95175402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9073358630123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55491824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632677665" text:style-name="WW8Num84">
              <text:list-item>
                <text:p text:style-name="P167"><text:span text:style-name="T20">Si differenzia dalla voce “B. 25”, che prevede il periodo </text:span><text:soft-page-break/><text:span text:style-name="T20">dell’occupazione superiore a 120 gg.</text:span></text:p>
              </text:list-item>
            </text:list>
            <text:list xml:id="list190734282452888" text:continue-list="list371686234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5376215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90735174925275" text:continue-list="list363267766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01033562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90733388817323" text:continue-list="list425376215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90734458996232" text:continue-list="list19073428245288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0733351506768" text:continue-list="list19073338881732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3547844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77178604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68919980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67130483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9073389656412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35726914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00732399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88571795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12660036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94628025" text:style-name="WW8Num6">
              <text:list-item>
                <text:p text:style-name="P176"><text:span text:style-name="T20">Titolo abilitativo edilizio per il privato: CILA/Permesso di costruire/SCIA in alternativa, “super”, secondo la tipologia del monumento.</text:span></text:p>
              </text:list-item>
            </text:list>
            <text:list xml:id="list190734782075270" text:continue-list="list88571795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7740028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311466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47318139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4870423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89682794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95804012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68649839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1184732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37795341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05196227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20764596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32830274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75691753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33350337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9073402513231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9073364172791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9073480411107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9073428888116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9073369581565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9073338747777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15525472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90363734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9073389887913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04760948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18142233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9073359826424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92636815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70423308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9073481568589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21501261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3221496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9073442829457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9073324237689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