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8828985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010137364170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5310223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3251489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9022012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010286917682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82274684" text:style-name="WW8Num36">
              <text:list-item>
                <text:p text:style-name="P201"><text:span text:style-name="T29">CILA: art. 6/bis – SCIA art. 37 DPR n. 380/01. </text:span><text:span text:style-name="T20">(O legge regionale).</text:span></text:p>
              </text:list-item>
            </text:list>
            <text:list xml:id="list70102244751733" text:continue-list="list7010286917682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01013525085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187199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647585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0101827973873" text:continue-list="list21187199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010326401075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1168497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010160886014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1591484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010261449033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8716125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010219145707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4041361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010298084593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2436935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3391119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010165416882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019949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4071428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2290353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14020716" text:style-name="WW8Num5">
              <text:list-item>
                <text:list>
                  <text:list-item>
                    <text:p text:style-name="P204"><text:span text:style-name="T29">CILA: art. 6/bis DPR n. 380/01. </text:span><text:span text:style-name="T20">(O legge regionale).</text:span></text:p>
                  </text:list-item>
                </text:list>
              </text:list-item>
            </text:list>
            <text:list xml:id="list70102145600247" text:continue-list="list402290353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6627702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3663129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4433174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254833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6945036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0102780549949" text:continue-list="list7010137364170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526281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4916745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8169775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2684553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01016219561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9953661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5003185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8122249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0301870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5597149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010157734579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0323434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010244844096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00546205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655375620" text:style-name="WW8Num84">
              <text:list-item>
                <text:p text:style-name="P167"><text:span text:style-name="T20">Si differenzia dalla voce “B. 25”, che prevede il periodo </text:span><text:soft-page-break/><text:span text:style-name="T20">dell’occupazione superiore a 120 gg.</text:span></text:p>
              </text:list-item>
            </text:list>
            <text:list xml:id="list70103321486294" text:continue-list="list313663129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915031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0101892983481" text:continue-list="list165537562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2281539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0103163356677" text:continue-list="list249150317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0102045400732" text:continue-list="list7010332148629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0101727341934" text:continue-list="list701031633566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6445560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920559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195000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7625796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010255589590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9527736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659674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8596308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4347727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32224959" text:style-name="WW8Num6">
              <text:list-item>
                <text:p text:style-name="P176"><text:span text:style-name="T20">Titolo abilitativo edilizio per il privato: CILA/Permesso di costruire/SCIA in alternativa, “super”, secondo la tipologia del monumento.</text:span></text:p>
              </text:list-item>
            </text:list>
            <text:list xml:id="list70102630985994" text:continue-list="list368596308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4468433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3214428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3638690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1112284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532419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996680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2326665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15092068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0540842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4439501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7873984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923800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801403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07519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01015724742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010156793588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010351451343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010170223871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010202781100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010311688940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0904306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4748144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010255576960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8691204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5588051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010160243031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1117624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9909813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01031993737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4819533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909787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01030834360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010257834123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