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21243511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503600169991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503716300515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503783919783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503759010453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503800659305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503743274192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503598714206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503617242598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503638827848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