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02628583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24488984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389177421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147907149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1" meta:non-whitespace-character-count="11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