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2922167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475803152629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3770486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1533324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6792746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4757491249888" text:continue-list="list61533324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