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718273624"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23350198082488"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621492310"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4018816373"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4057939449"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23351024583398" text:continue-list="list4018816373"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