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65000001F41310E57952F7EB95.png" xlink:type="simple" xlink:show="embed" xlink:actuate="onLoad"/><svg:title>logo</svg:title><svg:desc>WebMobile:Bussola:GRAFICA:stemma_demo-01.jpg</svg:desc></draw:frame><text:bookmark-start text:name="_Hlk484526651"/><text:span text:style-name="T1">Comune di Sindi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Nuor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625205812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195099694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1359467673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510133434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703697778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6" meta:non-whitespace-character-count="3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