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Hlk484526651"/><text:span text:style-name="T1">Comune di Sind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78845665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31299659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2426542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81359093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8656188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