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Hlk484526651"/><text:span text:style-name="T1">Comune di Sind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3875710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23048233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5927883829410" text:continue-list="list113875710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