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_Toc472244495"/><text:span text:style-name="T1">Comune di Sindia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0240319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0240319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024031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024031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024031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024031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