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8661345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7120800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8704834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50049549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83394050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631548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631548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6315487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6315487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631548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631548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6315487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6315487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