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704941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245422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2607033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452768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810713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114839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114839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1148393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1148393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114839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114839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1148393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1148393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