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93543777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767512703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011296932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05533998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05533998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05533998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05533998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05533998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05533998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05533998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05533998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