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71058655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64517741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2515850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03474524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03474524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03474524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03474524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03474524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03474524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03474524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03474524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