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uor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776623323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2882384159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943252599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471832927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4" meta:non-whitespace-character-count="32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