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79975596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79975596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79975596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79975596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79975596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79975596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79975596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79975596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799755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799755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799755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799755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799755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79975596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79975596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79975596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79975596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79975596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79975596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79975596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79975596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79975596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79975596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79975596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79975596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