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Nuor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14606579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146065792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146065792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146065792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14606579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146065792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146065792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14606579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1460657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1460657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1460657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1460657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1460657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1460657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146065792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146065792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146065792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146065792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146065792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146065792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146065792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146065792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146065792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146065792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146065792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8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