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Nuor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74570640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745706406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745706406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745706406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74570640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745706406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745706406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745706406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7457064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7457064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7457064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7457064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7457064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7457064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745706406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745706406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745706406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745706406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745706406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745706406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745706406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745706406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745706406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745706406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745706406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5" meta:non-whitespace-character-count="49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