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43511501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435115014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435115014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435115014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435115014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435115014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435115014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435115014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435115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435115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435115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435115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435115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4351150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435115014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435115014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435115014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435115014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435115014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435115014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435115014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435115014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435115014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435115014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435115014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5" meta:non-whitespace-character-count="49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