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74488478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74488478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74488478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74488478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74488478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74488478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74488478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7448847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7448847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7448847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7448847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7448847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74488478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74488478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74488478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74488478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74488478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74488478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7448847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74488478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74488478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74488478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