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Nuor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915091886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915091886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915091886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915091886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915091886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915091886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91509188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9150918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9150918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9150918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9150918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9150918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915091886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915091886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915091886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915091886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915091886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915091886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9150918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915091886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915091886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915091886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3" meta:non-whitespace-character-count="53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