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35648120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35648120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35648120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35648120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35648120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35648120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35648120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3564812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35648120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35648120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35648120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35648120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35648120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35648120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35648120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35648120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35648120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35648120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