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Nuor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25985860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25985860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25985860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25985860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25985860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25985860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25985860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259858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259858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259858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259858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259858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259858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259858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2598586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25985860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25985860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25985860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25985860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25985860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25985860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25985860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25985860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25985860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25985860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0" meta:non-whitespace-character-count="47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