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7206963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7206963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7206963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72069632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7206963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72069632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7206963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7206963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72069632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720696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72069632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72069632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7206963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72069632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72069632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72069632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72069632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720696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720696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7206963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72069632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72069632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