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08148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081485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081485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081485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08148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081485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081485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081485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08148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081485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081485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081485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081485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08148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081485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081485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081485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081485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081485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081485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081485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3089121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081485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081485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