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28498166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28498166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28498166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28498166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28498166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28498166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28498166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2849816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28498166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28498166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28498166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28498166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28498166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2849816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2849816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28498166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28498166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28498166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28498166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28498166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28498166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28498166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28498166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28498166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2849816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2849816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2849816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28498166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2849816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2849816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2849816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93204425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28498166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28498166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