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589324232" field:type=""/><field:fieldmark-end/><field:fieldmark-start text:name="__Fieldmark__48_58932423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589324232" field:type=""/><field:fieldmark-end/><field:fieldmark-start text:name="__Fieldmark__59_58932423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589324232" field:type=""/><field:fieldmark-end/><field:fieldmark-start text:name="__Fieldmark__72_58932423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589324232" field:type=""/><field:fieldmark-end/><field:fieldmark-start text:name="__Fieldmark__83_58932423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589324232" field:type=""/><field:fieldmark-end/><field:fieldmark-start text:name="__Fieldmark__94_58932423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589324232" field:type=""/><field:fieldmark-end/><field:fieldmark-start text:name="__Fieldmark__123_589324232" field:type=""/><field:fieldmark-end/><field:fieldmark-start text:name="__Fieldmark__125_589324232" field:type=""/><field:fieldmark-end/><field:fieldmark-start text:name="__Fieldmark__127_58932423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589324232" field:type=""/><field:fieldmark-end/><field:fieldmark-start text:name="__Fieldmark__135_589324232" field:type=""/><field:fieldmark-end/><field:fieldmark-start text:name="__Fieldmark__137_589324232" field:type=""/><field:fieldmark-end/><field:fieldmark-start text:name="__Fieldmark__139_58932423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589324232" field:type=""/><field:fieldmark-end/><field:fieldmark-start text:name="__Fieldmark__150_589324232" field:type=""/><field:fieldmark-end/><field:fieldmark-start text:name="__Fieldmark__152_589324232" field:type=""/><field:fieldmark-end/><field:fieldmark-start text:name="__Fieldmark__154_589324232" field:type=""/><field:fieldmark-end/><field:fieldmark-start text:name="__Fieldmark__156_589324232" field:type=""/><field:fieldmark-end/><field:fieldmark-start text:name="__Fieldmark__158_589324232" field:type=""/><field:fieldmark-end/><text:span text:style-name="T5"> a me intestato</text:span></text:p>
      <text:p text:style-name="P13"><text:span text:style-name="T17"></text:span><field:fieldmark-start text:name="__Fieldmark__163_589324232" field:type=""/><field:fieldmark-end/><field:fieldmark-start text:name="__Fieldmark__165_589324232" field:type=""/><field:fieldmark-end/><field:fieldmark-start text:name="__Fieldmark__167_589324232" field:type=""/><field:fieldmark-end/><field:fieldmark-start text:name="__Fieldmark__169_58932423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589324232" field:type=""/><field:fieldmark-end/><field:fieldmark-start text:name="__Fieldmark__180_589324232" field:type=""/><field:fieldmark-end/><field:fieldmark-start text:name="__Fieldmark__182_589324232" field:type=""/><field:fieldmark-end/><field:fieldmark-start text:name="__Fieldmark__184_589324232" field:type=""/><field:fieldmark-end/><field:fieldmark-start text:name="__Fieldmark__186_589324232" field:type=""/><field:fieldmark-end/><field:fieldmark-start text:name="__Fieldmark__188_58932423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589324232" field:type=""/><field:fieldmark-end/><field:fieldmark-start text:name="__Fieldmark__197_589324232" field:type=""/><field:fieldmark-end/><field:fieldmark-start text:name="__Fieldmark__199_589324232" field:type=""/><field:fieldmark-end/><field:fieldmark-start text:name="__Fieldmark__201_58932423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589324232" field:type=""/><field:fieldmark-end/><field:fieldmark-start text:name="__Fieldmark__209_589324232" field:type=""/><field:fieldmark-end/><field:fieldmark-start text:name="__Fieldmark__211_589324232" field:type=""/><field:fieldmark-end/><field:fieldmark-start text:name="__Fieldmark__213_58932423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589324232" field:type=""/><field:fieldmark-end/><field:fieldmark-start text:name="__Fieldmark__223_589324232" field:type=""/><field:fieldmark-end/><field:fieldmark-start text:name="__Fieldmark__225_589324232" field:type=""/><field:fieldmark-end/><field:fieldmark-start text:name="__Fieldmark__227_589324232" field:type=""/><field:fieldmark-end/><field:fieldmark-start text:name="__Fieldmark__229_589324232" field:type=""/><field:fieldmark-end/><field:fieldmark-start text:name="__Fieldmark__231_58932423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589324232" field:type=""/><field:fieldmark-end/><field:fieldmark-start text:name="__Fieldmark__239_589324232" field:type=""/><field:fieldmark-end/><field:fieldmark-start text:name="__Fieldmark__241_589324232" field:type=""/><field:fieldmark-end/><field:fieldmark-start text:name="__Fieldmark__243_589324232" field:type=""/><field:fieldmark-end/><field:fieldmark-start text:name="__Fieldmark__245_589324232" field:type=""/><field:fieldmark-end/><field:fieldmark-start text:name="__Fieldmark__247_58932423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589324232" field:type=""/><field:fieldmark-end/><field:fieldmark-start text:name="__Fieldmark__270_58932423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589324232" field:type=""/><field:fieldmark-end/><field:fieldmark-start text:name="__Fieldmark__278_58932423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589324232" field:type=""/><field:fieldmark-end/><field:fieldmark-start text:name="__Fieldmark__286_58932423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589324232" field:type=""/><field:fieldmark-end/><field:fieldmark-start text:name="__Fieldmark__294_58932423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589324232" field:type=""/><field:fieldmark-end/><field:fieldmark-start text:name="__Fieldmark__304_58932423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1034627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589324232" field:type=""/><field:fieldmark-end/><field:fieldmark-start text:name="__Fieldmark__352_589324232" field:type=""/><field:fieldmark-end/><field:fieldmark-start text:name="__Fieldmark__354_589324232" field:type=""/><field:fieldmark-end/><field:fieldmark-start text:name="__Fieldmark__356_58932423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589324232" field:type=""/><field:fieldmark-end/><field:fieldmark-start text:name="__Fieldmark__364_589324232" field:type=""/><field:fieldmark-end/><field:fieldmark-start text:name="__Fieldmark__366_589324232" field:type=""/><field:fieldmark-end/><field:fieldmark-start text:name="__Fieldmark__368_58932423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589324232" field:type=""/><field:fieldmark-end/><field:fieldmark-start text:name="__Fieldmark__376_589324232" field:type=""/><field:fieldmark-end/><field:fieldmark-start text:name="__Fieldmark__378_589324232" field:type=""/><field:fieldmark-end/><field:fieldmark-start text:name="__Fieldmark__380_58932423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589324232" field:type=""/><field:fieldmark-end/><field:fieldmark-start text:name="__Fieldmark__388_589324232" field:type=""/><field:fieldmark-end/><field:fieldmark-start text:name="__Fieldmark__390_589324232" field:type=""/><field:fieldmark-end/><field:fieldmark-start text:name="__Fieldmark__392_58932423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