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442722583" field:type=""/><field:fieldmark-end/><field:fieldmark-start text:name="__Fieldmark__48_344272258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42722583" field:type=""/><field:fieldmark-end/><field:fieldmark-start text:name="__Fieldmark__59_344272258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42722583" field:type=""/><field:fieldmark-end/><field:fieldmark-start text:name="__Fieldmark__72_344272258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42722583" field:type=""/><field:fieldmark-end/><field:fieldmark-start text:name="__Fieldmark__83_344272258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42722583" field:type=""/><field:fieldmark-end/><field:fieldmark-start text:name="__Fieldmark__94_344272258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42722583" field:type=""/><field:fieldmark-end/><field:fieldmark-start text:name="__Fieldmark__123_3442722583" field:type=""/><field:fieldmark-end/><field:fieldmark-start text:name="__Fieldmark__125_3442722583" field:type=""/><field:fieldmark-end/><field:fieldmark-start text:name="__Fieldmark__127_344272258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42722583" field:type=""/><field:fieldmark-end/><field:fieldmark-start text:name="__Fieldmark__135_3442722583" field:type=""/><field:fieldmark-end/><field:fieldmark-start text:name="__Fieldmark__137_3442722583" field:type=""/><field:fieldmark-end/><field:fieldmark-start text:name="__Fieldmark__139_344272258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42722583" field:type=""/><field:fieldmark-end/><field:fieldmark-start text:name="__Fieldmark__150_3442722583" field:type=""/><field:fieldmark-end/><field:fieldmark-start text:name="__Fieldmark__152_3442722583" field:type=""/><field:fieldmark-end/><field:fieldmark-start text:name="__Fieldmark__154_3442722583" field:type=""/><field:fieldmark-end/><field:fieldmark-start text:name="__Fieldmark__156_3442722583" field:type=""/><field:fieldmark-end/><field:fieldmark-start text:name="__Fieldmark__158_3442722583" field:type=""/><field:fieldmark-end/><text:span text:style-name="T5"> a me intestato</text:span></text:p>
      <text:p text:style-name="P13"><text:span text:style-name="T17"></text:span><field:fieldmark-start text:name="__Fieldmark__163_3442722583" field:type=""/><field:fieldmark-end/><field:fieldmark-start text:name="__Fieldmark__165_3442722583" field:type=""/><field:fieldmark-end/><field:fieldmark-start text:name="__Fieldmark__167_3442722583" field:type=""/><field:fieldmark-end/><field:fieldmark-start text:name="__Fieldmark__169_344272258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42722583" field:type=""/><field:fieldmark-end/><field:fieldmark-start text:name="__Fieldmark__180_3442722583" field:type=""/><field:fieldmark-end/><field:fieldmark-start text:name="__Fieldmark__182_3442722583" field:type=""/><field:fieldmark-end/><field:fieldmark-start text:name="__Fieldmark__184_3442722583" field:type=""/><field:fieldmark-end/><field:fieldmark-start text:name="__Fieldmark__186_3442722583" field:type=""/><field:fieldmark-end/><field:fieldmark-start text:name="__Fieldmark__188_344272258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42722583" field:type=""/><field:fieldmark-end/><field:fieldmark-start text:name="__Fieldmark__197_3442722583" field:type=""/><field:fieldmark-end/><field:fieldmark-start text:name="__Fieldmark__199_3442722583" field:type=""/><field:fieldmark-end/><field:fieldmark-start text:name="__Fieldmark__201_344272258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42722583" field:type=""/><field:fieldmark-end/><field:fieldmark-start text:name="__Fieldmark__209_3442722583" field:type=""/><field:fieldmark-end/><field:fieldmark-start text:name="__Fieldmark__211_3442722583" field:type=""/><field:fieldmark-end/><field:fieldmark-start text:name="__Fieldmark__213_344272258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42722583" field:type=""/><field:fieldmark-end/><field:fieldmark-start text:name="__Fieldmark__223_3442722583" field:type=""/><field:fieldmark-end/><field:fieldmark-start text:name="__Fieldmark__225_3442722583" field:type=""/><field:fieldmark-end/><field:fieldmark-start text:name="__Fieldmark__227_3442722583" field:type=""/><field:fieldmark-end/><field:fieldmark-start text:name="__Fieldmark__229_3442722583" field:type=""/><field:fieldmark-end/><field:fieldmark-start text:name="__Fieldmark__231_344272258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42722583" field:type=""/><field:fieldmark-end/><field:fieldmark-start text:name="__Fieldmark__239_3442722583" field:type=""/><field:fieldmark-end/><field:fieldmark-start text:name="__Fieldmark__241_3442722583" field:type=""/><field:fieldmark-end/><field:fieldmark-start text:name="__Fieldmark__243_3442722583" field:type=""/><field:fieldmark-end/><field:fieldmark-start text:name="__Fieldmark__245_3442722583" field:type=""/><field:fieldmark-end/><field:fieldmark-start text:name="__Fieldmark__247_344272258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42722583" field:type=""/><field:fieldmark-end/><field:fieldmark-start text:name="__Fieldmark__270_344272258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42722583" field:type=""/><field:fieldmark-end/><field:fieldmark-start text:name="__Fieldmark__278_344272258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42722583" field:type=""/><field:fieldmark-end/><field:fieldmark-start text:name="__Fieldmark__286_344272258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42722583" field:type=""/><field:fieldmark-end/><field:fieldmark-start text:name="__Fieldmark__294_344272258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42722583" field:type=""/><field:fieldmark-end/><field:fieldmark-start text:name="__Fieldmark__304_344272258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9406975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42722583" field:type=""/><field:fieldmark-end/><field:fieldmark-start text:name="__Fieldmark__352_3442722583" field:type=""/><field:fieldmark-end/><field:fieldmark-start text:name="__Fieldmark__354_3442722583" field:type=""/><field:fieldmark-end/><field:fieldmark-start text:name="__Fieldmark__356_344272258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42722583" field:type=""/><field:fieldmark-end/><field:fieldmark-start text:name="__Fieldmark__364_3442722583" field:type=""/><field:fieldmark-end/><field:fieldmark-start text:name="__Fieldmark__366_3442722583" field:type=""/><field:fieldmark-end/><field:fieldmark-start text:name="__Fieldmark__368_344272258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42722583" field:type=""/><field:fieldmark-end/><field:fieldmark-start text:name="__Fieldmark__376_3442722583" field:type=""/><field:fieldmark-end/><field:fieldmark-start text:name="__Fieldmark__378_3442722583" field:type=""/><field:fieldmark-end/><field:fieldmark-start text:name="__Fieldmark__380_344272258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42722583" field:type=""/><field:fieldmark-end/><field:fieldmark-start text:name="__Fieldmark__388_3442722583" field:type=""/><field:fieldmark-end/><field:fieldmark-start text:name="__Fieldmark__390_3442722583" field:type=""/><field:fieldmark-end/><field:fieldmark-start text:name="__Fieldmark__392_344272258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