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267000002679340D54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ce style:name="OpenSymbol" svg:font-family="OpenSymbol"/>
    <style:font-face style:name="Tahoma1" svg:font-family="Tahoma"/>
    <style:font-face style:name="Arial4" svg:font-family="Arial" style:font-adornments="Grassetto"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16.956cm" fo:margin-left="0.012cm" fo:margin-right="0.032cm" style:page-number="auto" fo:break-before="auto" fo:break-after="auto" table:align="margins"/>
    </style:style>
    <style:style style:name="Tabella3.A" style:family="table-column">
      <style:table-column-properties style:column-width="8.477cm" style:rel-column-width="32767*"/>
    </style:style>
    <style:style style:name="Tabella3.B" style:family="table-column">
      <style:table-column-properties style:column-width="8.479cm" style:rel-column-width="32768*"/>
    </style:style>
    <style:style style:name="Tabella3.1" style:family="table-row">
      <style:table-row-properties style:min-row-height="0.9cm"/>
    </style:style>
    <style:style style:name="Tabella3.A1" style:family="table-cell">
      <style:table-cell-properties fo:padding="0.097cm" fo:border-left="0.018cm solid #000000" fo:border-right="none" fo:border-top="0.018cm solid #000000" fo:border-bottom="0.018cm solid #000000"/>
    </style:style>
    <style:style style:name="Tabella3.B1" style:family="table-cell">
      <style:table-cell-properties fo:padding="0.097cm" fo:border="0.018cm solid #000000"/>
    </style:style>
    <style:style style:name="Tabella3.A2" style:family="table-cell">
      <style:table-cell-properties fo:padding="0.097cm" fo:border-left="0.018cm solid #000000" fo:border-right="0.018cm solid #000000" fo:border-top="none" fo:border-bottom="0.018cm solid #000000"/>
    </style:style>
    <style:style style:name="Tabella3.3" style:family="table-row">
      <style:table-row-properties style:row-height="0.801cm"/>
    </style:style>
    <style:style style:name="Tabella3.4" style:family="table-row">
      <style:table-row-properties style:row-height="0.908cm"/>
    </style:style>
    <style:style style:name="Tabella3.A4" style:family="table-cell">
      <style:table-cell-properties style:vertical-align="" fo:padding="0.097cm" fo:border-left="0.018cm solid #000000" fo:border-right="0.018cm solid #000000" fo:border-top="none" fo:border-bottom="0.018cm solid #000000"/>
    </style:style>
    <style:style style:name="Tabella3.A5" style:family="table-cell">
      <style:table-cell-properties fo:padding="0.097cm" fo:border-left="0.018cm solid #000000" fo:border-right="0.018cm solid #000000" fo:border-top="0.018cm solid #000000" fo:border-bottom="none"/>
    </style:style>
    <style:style style:name="Tabella3.6" style:family="table-row">
      <style:table-row-properties style:row-height="1.439cm"/>
    </style:style>
    <style:style style:name="Tabella1" style:family="table">
      <style:table-properties style:width="17cm" fo:margin-left="0cm" fo:margin-right="0cm" table:align="margins" style:writing-mode="lr-tb"/>
    </style:style>
    <style:style style:name="Tabella1.A" style:family="table-column">
      <style:table-column-properties style:column-width="4.457cm" style:rel-column-width="17182*"/>
    </style:style>
    <style:style style:name="Tabella1.B" style:family="table-column">
      <style:table-column-properties style:column-width="12.543cm" style:rel-column-width="48353*"/>
    </style:style>
    <style:style style:name="Tabella1.1" style:family="table-row">
      <style:table-row-properties style:min-row-height="0.801cm" style:keep-together="true" fo:keep-together="auto"/>
    </style:style>
    <style:style style:name="Tabella1.A1" style:family="table-cell">
      <style:table-cell-properties style:vertical-align="bottom" fo:padding-left="0.191cm" fo:padding-right="0.191cm" fo:padding-top="0cm" fo:padding-bottom="0cm" fo:border="0.018cm solid #000000" style:writing-mode="lr-tb"/>
    </style:style>
    <style:style style:name="Tabella1.2" style:family="table-row">
      <style:table-row-properties style:min-row-height="0.395cm" style:keep-together="true" fo:keep-together="auto"/>
    </style:style>
    <style:style style:name="Tabella1.A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ella1.5" style:family="table-row">
      <style:table-row-properties style:min-row-height="0.651cm" style:keep-together="true" fo:keep-together="auto"/>
    </style:style>
    <style:style style:name="Tabella1.A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8" style:family="table-cell">
      <style:table-cell-properties style:vertical-align="middle" fo:padding-left="0.191cm" fo:padding-right="0.191cm" fo:padding-top="0cm" fo:padding-bottom="0cm" fo:border="0.018cm solid #000000" style:writing-mode="lr-tb"/>
    </style:style>
    <style:style style:name="Tabella1.11" style:family="table-row">
      <style:table-row-properties style:min-row-height="0.706cm" style:keep-together="true" fo:keep-together="auto"/>
    </style:style>
    <style:style style:name="Tabella2" style:family="table">
      <style:table-properties style:width="17cm" table:align="margins"/>
    </style:style>
    <style:style style:name="Tabella2.A" style:family="table-column">
      <style:table-column-properties style:column-width="5.667cm" style:rel-column-width="21845*"/>
    </style:style>
    <style:style style:name="Tabella2.A1" style:family="table-cell">
      <style:table-cell-properties fo:padding="0.097cm" fo:border-left="0.018cm solid #000000" fo:border-right="none" fo:border-top="0.018cm solid #000000" fo:border-bottom="0.018cm solid #000000"/>
    </style:style>
    <style:style style:name="Tabella2.C1" style:family="table-cell">
      <style:table-cell-properties fo:padding="0.097cm" fo:border="0.018cm solid #000000"/>
    </style:style>
    <style:style style:name="Tabella2.A2" style:family="table-cell">
      <style:table-cell-properties fo:padding="0.097cm" fo:border-left="0.018cm solid #000000" fo:border-right="none" fo:border-top="none" fo:border-bottom="0.018cm solid #000000"/>
    </style:style>
    <style:style style:name="Tabella2.C2" style:family="table-cell">
      <style:table-cell-properties fo:padding="0.097cm" fo:border-left="0.018cm solid #000000" fo:border-right="0.018cm solid #000000" fo:border-top="none" fo:border-bottom="0.018cm solid #000000"/>
    </style:style>
    <style:style style:name="Tabella9" style:family="table">
      <style:table-properties style:width="17cm" table:align="right" style:writing-mode="lr-tb"/>
    </style:style>
    <style:style style:name="Tabella9.A" style:family="table-column">
      <style:table-column-properties style:column-width="3.41cm"/>
    </style:style>
    <style:style style:name="Tabella9.B" style:family="table-column">
      <style:table-column-properties style:column-width="7.599cm"/>
    </style:style>
    <style:style style:name="Tabella9.C" style:family="table-column">
      <style:table-column-properties style:column-width="5.992cm"/>
    </style:style>
    <style:style style:name="Tabella9.1" style:family="table-row">
      <style:table-row-properties style:min-row-height="0.337cm"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9.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9.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12" style:family="table">
      <style:table-properties style:width="17cm" table:align="margins"/>
    </style:style>
    <style:style style:name="Tabella12.A" style:family="table-column">
      <style:table-column-properties style:column-width="17cm" style:rel-column-width="65535*"/>
    </style:style>
    <style:style style:name="Tabella12.1" style:family="table-row">
      <style:table-row-properties style:min-row-height="0.041cm" style:keep-together="true" fo:keep-together="auto"/>
    </style:style>
    <style:style style:name="Tabella12.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ella8" style:family="table">
      <style:table-properties style:width="17cm" table:align="margins"/>
    </style:style>
    <style:style style:name="Tabella8.A" style:family="table-column">
      <style:table-column-properties style:column-width="13.494cm" style:rel-column-width="52017*"/>
    </style:style>
    <style:style style:name="Tabella8.B" style:family="table-column">
      <style:table-column-properties style:column-width="3.507cm" style:rel-column-width="13518*"/>
    </style:style>
    <style:style style:name="Tabella8.1" style:family="table-row">
      <style:table-row-properties style:min-row-height="3.521cm"/>
    </style:style>
    <style:style style:name="Tabella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8.B1" style:family="table-cell">
      <style:table-cell-properties style:vertical-align="middle" fo:background-color="transparent" fo:padding="0.097cm" fo:border="0.002cm solid #000000">
        <style:background-image/>
      </style:table-cell-properties>
    </style:style>
    <style:style style:name="Tabella10" style:family="table">
      <style:table-properties style:width="17cm" table:align="left" style:writing-mode="lr-tb"/>
    </style:style>
    <style:style style:name="Tabella10.A" style:family="table-column">
      <style:table-column-properties style:column-width="17cm"/>
    </style:style>
    <style:style style:name="Tabella10.1" style:family="table-row">
      <style:table-row-properties style:min-row-height="0.337cm" style:keep-together="true" fo:keep-together="auto"/>
    </style:style>
    <style:style style:name="Tabella10.A1" style:family="table-cell">
      <style:table-cell-properties style:vertical-align="top" fo:padding-left="0.191cm" fo:padding-right="0.191cm" fo:padding-top="0cm" fo:padding-bottom="0cm" fo:border="0.018cm solid #000000" style:writing-mode="lr-tb"/>
    </style:style>
    <style:style style:name="Tabella10.2" style:family="table-row">
      <style:table-row-properties style:min-row-height="3.881cm" style:keep-together="true" fo:keep-together="auto"/>
    </style:style>
    <style:style style:name="Tabella10.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0.4" style:family="table-row">
      <style:table-row-properties style:min-row-height="3.896cm" style:keep-together="true" fo:keep-together="auto"/>
    </style:style>
    <style:style style:name="Tabella4" style:family="table">
      <style:table-properties style:width="17.013cm" fo:margin-left="0cm" fo:margin-right="-0.012cm" table:align="margins"/>
    </style:style>
    <style:style style:name="Tabella4.A" style:family="table-column">
      <style:table-column-properties style:column-width="8.465cm" style:rel-column-width="32607*"/>
    </style:style>
    <style:style style:name="Tabella4.B" style:family="table-column">
      <style:table-column-properties style:column-width="0.041cm" style:rel-column-width="156*"/>
    </style:style>
    <style:style style:name="Tabella4.C" style:family="table-column">
      <style:table-column-properties style:column-width="8.507cm" style:rel-column-width="32772*"/>
    </style:style>
    <style:style style:name="Tabella4.1" style:family="table-row">
      <style:table-row-properties style:min-row-height="0.501cm" style:keep-together="true" fo:keep-together="auto"/>
    </style:style>
    <style:style style:name="Tabella4.A1" style:family="table-cell">
      <style:table-cell-properties style:vertical-align="middle" fo:padding-left="0.191cm" fo:padding-right="0.191cm" fo:padding-top="0cm" fo:padding-bottom="0cm" fo:border="0.018cm solid #000000" style:writing-mode="lr-tb"/>
    </style:style>
    <style:style style:name="Tabella4.2" style:family="table-row">
      <style:table-row-properties style:min-row-height="0.7cm" style:keep-together="true" fo:keep-together="auto"/>
    </style:style>
    <style:style style:name="Tabella4.A2" style:family="table-cell">
      <style:table-cell-properties style:vertical-align="top" fo:padding-left="0.191cm" fo:padding-right="0.191cm" fo:padding-top="0cm" fo:padding-bottom="0cm" fo:border="0.018cm solid #000000" style:writing-mode="lr-tb"/>
    </style:style>
    <style:style style:name="Tabella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A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4.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4.7" style:family="table-row">
      <style:table-row-properties style:min-row-height="0.794cm" style:keep-together="true" fo:keep-together="auto"/>
    </style:style>
    <style:style style:name="Tabella4.8" style:family="table-row">
      <style:table-row-properties style:min-row-height="0.93cm" style:keep-together="true" fo:keep-together="auto"/>
    </style:style>
    <style:style style:name="Tabella4.9" style:family="table-row">
      <style:table-row-properties style:min-row-height="0.416cm" style:keep-together="true" fo:keep-together="auto"/>
    </style:style>
    <style:style style:name="Tabella5" style:family="table">
      <style:table-properties style:width="16.99cm" fo:margin-left="0.004cm" fo:margin-right="0.007cm" table:align="margins" style:writing-mode="lr-tb"/>
    </style:style>
    <style:style style:name="Tabella5.A" style:family="table-column">
      <style:table-column-properties style:column-width="16.99cm" style:rel-column-width="65535*"/>
    </style:style>
    <style:style style:name="Tabella5.1" style:family="table-row">
      <style:table-row-properties style:min-row-height="0.7cm" style:keep-together="true" fo:keep-together="auto"/>
    </style:style>
    <style:style style:name="Tabella5.A1" style:family="table-cell">
      <style:table-cell-properties style:vertical-align="middle" fo:padding-left="0.191cm" fo:padding-right="0.191cm" fo:padding-top="0cm" fo:padding-bottom="0cm" fo:border="0.018cm solid #000000" style:writing-mode="lr-tb"/>
    </style:style>
    <style:style style:name="Tabella6" style:family="table">
      <style:table-properties style:width="16.967cm" fo:margin-left="0.021cm" fo:margin-right="0.012cm" fo:break-before="auto" fo:break-after="auto" table:align="margins" style:writing-mode="lr-tb"/>
    </style:style>
    <style:style style:name="Tabella6.A" style:family="table-column">
      <style:table-column-properties style:column-width="9.442cm" style:rel-column-width="36470*"/>
    </style:style>
    <style:style style:name="Tabella6.B" style:family="table-column">
      <style:table-column-properties style:column-width="7.525cm" style:rel-column-width="29065*"/>
    </style:style>
    <style:style style:name="Tabella6.A1" style:family="table-cell">
      <style:table-cell-properties style:vertical-align="middle" fo:padding="0cm" fo:border="0.018cm solid #000000"/>
    </style:style>
    <style:style style:name="Tabella6.2" style:family="table-row">
      <style:table-row-properties style:keep-together="true" fo:keep-together="auto"/>
    </style:style>
    <style:style style:name="Tabella6.A2" style:family="table-cell">
      <style:table-cell-properties style:vertical-align="" fo:padding="0cm" fo:border-left="0.018cm solid #000000" fo:border-right="none" fo:border-top="0.018cm solid #000000" fo:border-bottom="0.018cm solid #000000" style:writing-mode="lr-tb"/>
    </style:style>
    <style:style style:name="Tabella6.B2" style:family="table-cell">
      <style:table-cell-properties style:vertical-align="" fo:padding="0cm" fo:border="0.018cm solid #000000" style:writing-mode="lr-tb"/>
    </style:style>
    <style:style style:name="Tabella7" style:family="table">
      <style:table-properties style:width="16.97cm" fo:margin-left="0.021cm" fo:margin-right="0.009cm" table:align="margins" style:writing-mode="lr-tb"/>
    </style:style>
    <style:style style:name="Tabella7.A" style:family="table-column">
      <style:table-column-properties style:column-width="16.97cm" style:rel-column-width="65535*"/>
    </style:style>
    <style:style style:name="Tabella7.1" style:family="table-row">
      <style:table-row-properties style:min-row-height="0.314cm" style:keep-together="true" fo:keep-together="auto"/>
    </style:style>
    <style:style style:name="Tabella7.A1" style:family="table-cell">
      <style:table-cell-properties style:vertical-align="top" fo:padding-left="0.191cm" fo:padding-right="0.191cm" fo:padding-top="0cm" fo:padding-bottom="0cm" fo:border="0.018cm solid #000000" style:writing-mode="lr-tb"/>
    </style:style>
    <style:style style:name="Tabella7.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Standard">
      <style:text-properties style:font-name="Arial" fo:font-size="10pt" fo:font-weight="bold" style:font-size-asian="10pt" style:font-weight-asian="bold" style:font-size-complex="10pt" style:font-weight-complex="bold"/>
    </style:style>
    <style:style style:name="P3" style:family="paragraph" style:parent-style-name="Standard">
      <style:text-properties style:font-name="Arial" fo:font-size="8pt" style:font-size-asian="8pt" style:font-size-complex="8pt"/>
    </style:style>
    <style:style style:name="P4" style:family="paragraph" style:parent-style-name="Standard">
      <style:paragraph-properties style:snap-to-layout-grid="false"/>
      <style:text-properties style:font-name="Arial" fo:font-size="8pt" style:font-size-asian="8pt" style:font-name-complex="Arial" style:font-size-complex="8pt"/>
    </style:style>
    <style:style style:name="P5" style:family="paragraph" style:parent-style-name="Standard">
      <style:paragraph-properties fo:text-align="justify" style:justify-single-word="false" style:snap-to-layout-grid="false"/>
      <style:text-properties style:font-name="Arial" fo:font-size="8pt" fo:font-style="italic" style:font-size-asian="8pt" style:font-style-asian="italic" style:font-name-complex="Arial" style:font-size-complex="8pt"/>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7" style:family="paragraph" style:parent-style-name="Standard">
      <style:text-properties fo:font-size="8pt" style:font-size-asian="8pt" style:font-size-complex="8pt"/>
    </style:style>
    <style:style style:name="P8" style:family="paragraph" style:parent-style-name="Standard">
      <style:paragraph-properties fo:text-align="start" style:justify-single-word="false"/>
      <style:text-properties fo:font-size="8pt" style:font-size-asian="8pt" style:font-size-complex="8pt"/>
    </style:style>
    <style:style style:name="P9" style:family="paragraph" style:parent-style-name="Standard">
      <style:paragraph-properties style:snap-to-layout-grid="false"/>
    </style:style>
    <style:style style:name="P10" style:family="paragraph" style:parent-style-name="Standard">
      <style:text-properties style:font-name="Arial1" fo:font-size="8pt" fo:font-style="normal" fo:font-weight="normal"/>
    </style:style>
    <style:style style:name="P11" style:family="paragraph" style:parent-style-name="Standard">
      <style:text-properties style:font-name="Arial1" fo:font-size="8pt" fo:font-style="normal" fo:font-weight="normal" style:font-size-asian="8pt" style:font-name-complex="Arial" style:font-size-complex="8pt"/>
    </style:style>
    <style:style style:name="P12" style:family="paragraph" style:parent-style-name="Standard">
      <style:text-properties style:font-name="Arial1" fo:font-size="8pt" fo:font-style="normal" fo:font-weight="normal" style:font-size-asian="10pt" style:font-name-complex="Arial" style:font-size-complex="10pt"/>
    </style:style>
    <style:style style:name="P13" style:family="paragraph" style:parent-style-name="Standard">
      <style:paragraph-properties fo:text-align="center" style:justify-single-word="false"/>
      <style:text-properties style:font-name="Arial1" fo:font-size="8pt" fo:font-style="normal" fo:font-weight="normal" style:font-size-asian="10pt" style:font-weight-asian="bold" style:font-name-complex="Arial" style:font-size-complex="10pt"/>
    </style:style>
    <style:style style:name="P14" style:family="paragraph" style:parent-style-name="Standard">
      <style:text-properties style:font-name="Arial1" fo:font-size="8pt" fo:font-style="normal" style:text-underline-style="solid" style:text-underline-width="auto" style:text-underline-color="font-color" fo:font-weight="bold" style:font-size-asian="10pt" style:font-weight-asian="bold" style:font-name-complex="Arial" style:font-size-complex="10pt" style:font-weight-complex="bold"/>
    </style:style>
    <style:style style:name="P15" style:family="paragraph" style:parent-style-name="Standard">
      <style:text-properties fo:color="#3333ff" style:font-name="Arial1" fo:font-size="8pt" fo:font-style="normal" fo:font-weight="normal" style:font-size-asian="10pt" style:font-name-complex="Arial" style:font-size-complex="10pt"/>
    </style:style>
    <style:style style:name="P16" style:family="paragraph" style:parent-style-name="Standard">
      <style:text-properties fo:color="#3333ff" style:font-name="Arial1" fo:font-size="8pt" fo:font-style="normal" fo:font-weight="normal" style:font-size-asian="10pt" style:font-weight-asian="bold" style:font-name-complex="Arial" style:font-size-complex="10pt"/>
    </style:style>
    <style:style style:name="P17" style:family="paragraph" style:parent-style-name="Standard">
      <style:paragraph-properties fo:text-align="end" style:justify-single-word="false"/>
      <style:text-properties fo:color="#0000ff" style:font-name="Arial" fo:font-size="6pt" fo:font-weight="bold" style:font-size-asian="6pt" style:font-weight-asian="bold" style:font-size-complex="6pt" style:font-weight-complex="bold"/>
    </style:style>
    <style:style style:name="P18" style:family="paragraph" style:parent-style-name="Standard">
      <style:paragraph-properties fo:text-align="justify" style:justify-single-word="false"/>
    </style:style>
    <style:style style:name="P19" style:family="paragraph" style:parent-style-name="Standard">
      <style:text-properties style:use-window-font-color="true" style:font-name="Arial" fo:font-size="6pt" fo:font-weight="normal" style:font-size-asian="6pt" style:font-weight-asian="normal" style:font-name-complex="Arial" style:font-size-complex="6pt" style:font-weight-complex="normal"/>
    </style:style>
    <style:style style:name="P20" style:family="paragraph" style:parent-style-name="Standard">
      <style:paragraph-properties fo:margin-top="0cm" fo:margin-bottom="0cm" style:shadow="none"/>
      <style:text-properties style:font-name="Arial" fo:font-size="8pt" fo:font-weight="bold" style:font-size-asian="8pt" style:font-weight-asian="bold" style:font-size-complex="8pt" style:font-weight-complex="bold"/>
    </style:style>
    <style:style style:name="P21" style:family="paragraph" style:parent-style-name="Standard">
      <style:paragraph-properties fo:margin-top="0cm" fo:margin-bottom="0cm" style:snap-to-layout-grid="false"/>
      <style:text-properties fo:color="#0000ff" style:font-name="Arial" fo:font-size="6pt" fo:font-weight="bold" style:font-size-asian="6pt" style:font-weight-asian="bold" style:font-name-complex="Arial" style:font-size-complex="6pt"/>
    </style:style>
    <style:style style:name="P22" style:family="paragraph" style:parent-style-name="Standard">
      <style:paragraph-properties fo:margin-top="0cm" fo:margin-bottom="0cm" style:snap-to-layout-grid="false"/>
      <style:text-properties fo:color="#0000ff" style:font-name="Arial" fo:font-size="6pt" fo:font-weight="bold" style:font-size-asian="6pt" style:font-weight-asian="bold" style:font-name-complex="Arial" style:font-size-complex="6pt" style:font-weight-complex="normal"/>
    </style:style>
    <style:style style:name="P23" style:family="paragraph" style:parent-style-name="Standard">
      <style:paragraph-properties fo:margin-top="0cm" fo:margin-bottom="0cm" style:snap-to-layout-grid="false"/>
      <style:text-properties fo:color="#0000ff" style:font-name="Arial" fo:font-size="8pt" fo:font-weight="normal" style:font-size-asian="8pt" style:font-weight-asian="normal" style:font-name-complex="Arial" style:font-size-complex="8pt" style:font-weight-complex="normal"/>
    </style:style>
    <style:style style:name="P24" style:family="paragraph" style:parent-style-name="Standard">
      <style:paragraph-properties fo:margin-left="0.7cm" fo:margin-right="0cm" fo:margin-top="0cm" fo:margin-bottom="0cm" fo:text-indent="0cm" style:auto-text-indent="false" style:vertical-align="bottom"/>
    </style:style>
    <style:style style:name="P25" style:family="paragraph" style:parent-style-name="Table_20_Contents">
      <style:text-properties fo:font-size="8pt" style:font-size-asian="8pt" style:font-size-complex="8pt"/>
    </style:style>
    <style:style style:name="P26" style:family="paragraph" style:parent-style-name="Table_20_Contents">
      <style:paragraph-properties fo:text-align="center" style:justify-single-word="false"/>
      <style:text-properties fo:font-size="8pt" style:font-size-asian="8pt" style:font-size-complex="8pt"/>
    </style:style>
    <style:style style:name="P27"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28" style:family="paragraph" style:parent-style-name="Table_20_Contents">
      <style:paragraph-properties fo:margin-left="0.139cm" fo:margin-right="-0.15cm" fo:margin-top="0cm" fo:margin-bottom="0cm" fo:text-indent="0cm" style:auto-text-indent="false" fo:padding="0cm" fo:border="none" style:shadow="none"/>
      <style:text-properties fo:color="#ff0000" style:font-name="Arial2" fo:font-size="14pt" fo:font-weight="bold" style:font-size-asian="14pt" style:font-size-complex="14pt"/>
    </style:style>
    <style:style style:name="P29" style:family="paragraph" style:parent-style-name="Table_20_Contents">
      <style:paragraph-properties fo:margin-left="0.101cm" fo:margin-right="0.231cm" fo:margin-top="0.101cm" fo:margin-bottom="0.101cm" fo:text-align="justify" style:justify-single-word="false" fo:text-indent="0cm" style:auto-text-indent="false" fo:padding="0cm" fo:border="none" style:shadow="none" text:number-lines="false" text:line-number="0" style:snap-to-layout-grid="false"/>
      <style:text-properties style:font-name="Arial"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30" style:family="paragraph" style:parent-style-name="Standard">
      <style:paragraph-properties fo:margin-top="0.101cm" fo:margin-bottom="0.101cm" style:snap-to-layout-grid="false"/>
      <style:text-properties fo:color="#ff0000" style:font-name="Arial" fo:font-size="14pt" fo:font-weight="bold" style:font-size-asian="14pt" style:font-weight-asian="bold" style:font-name-complex="Arial" style:font-size-complex="14pt"/>
    </style:style>
    <style:style style:name="P31" style:family="paragraph" style:parent-style-name="Standard">
      <style:paragraph-properties fo:margin-top="0.101cm" fo:margin-bottom="0.101cm" fo:text-align="justify" style:justify-single-word="false" style:snap-to-layout-grid="false"/>
      <style:text-properties fo:color="#0000ff" style:font-name="Arial" fo:font-size="10pt" fo:font-weight="bold" style:font-size-asian="10pt" style:font-weight-asian="bold" style:font-name-complex="Arial" style:font-size-complex="10pt"/>
    </style:style>
    <style:style style:name="P32" style:family="paragraph" style:parent-style-name="Standard">
      <style:paragraph-properties fo:margin-top="0.101cm" fo:margin-bottom="0.101cm" style:snap-to-layout-grid="false"/>
      <style:text-properties fo:color="#0000ff" style:font-name="Arial" fo:font-size="10pt" fo:font-weight="bold" style:font-size-asian="10pt" style:font-weight-asian="bold" style:font-name-complex="Arial" style:font-size-complex="10pt"/>
    </style:style>
    <style:style style:name="P33" style:family="paragraph" style:parent-style-name="Standard">
      <style:paragraph-properties fo:margin-top="0.101cm" fo:margin-bottom="0.101cm" style:snap-to-layout-grid="false"/>
      <style:text-properties fo:color="#0000ff" style:font-name="Arial" fo:font-size="8pt" fo:font-weight="normal" style:font-size-asian="8pt" style:font-weight-asian="normal" style:font-name-complex="Arial" style:font-size-complex="8pt" style:font-weight-complex="normal"/>
    </style:style>
    <style:style style:name="P34" style:family="paragraph" style:parent-style-name="Standard">
      <style:paragraph-properties fo:margin-top="0.101cm" fo:margin-bottom="0.101cm" style:snap-to-layout-grid="false"/>
    </style:style>
    <style:style style:name="P35" style:family="paragraph" style:parent-style-name="Standard">
      <style:paragraph-properties fo:margin-top="0.101cm" fo:margin-bottom="0.101cm" style:snap-to-layout-grid="false"/>
      <style:text-properties style:font-name="Arial" fo:font-size="8pt" style:font-size-asian="8pt" style:font-name-complex="Arial" style:font-size-complex="8pt"/>
    </style:style>
    <style:style style:name="P36" style:family="paragraph" style:parent-style-name="Standard">
      <style:paragraph-properties fo:margin-top="0.101cm" fo:margin-bottom="0.101cm"/>
      <style:text-properties style:font-name="Arial" fo:font-size="8pt" style:font-size-asian="8pt" style:font-size-complex="8pt"/>
    </style:style>
    <style:style style:name="P37" style:family="paragraph" style:parent-style-name="Standard">
      <style:paragraph-properties fo:margin-top="0.101cm" fo:margin-bottom="0.101cm" style:snap-to-layout-grid="false"/>
      <style:text-properties style:font-name="Arial" fo:font-size="8pt" style:font-size-asian="8pt" style:font-size-complex="8pt"/>
    </style:style>
    <style:style style:name="P38" style:family="paragraph" style:parent-style-name="Standard">
      <style:paragraph-properties fo:margin-top="0.101cm" fo:margin-bottom="0.101cm" fo:text-align="center" style:justify-single-word="false" style:snap-to-layout-grid="false"/>
      <style:text-properties style:font-name="Arial" fo:font-size="8pt" fo:font-weight="bold" style:font-size-asian="8pt" style:font-weight-asian="bold" style:font-size-complex="8pt" style:font-weight-complex="bold"/>
    </style:style>
    <style:style style:name="P39" style:family="paragraph" style:parent-style-name="Standard">
      <style:paragraph-properties fo:margin-top="0.101cm" fo:margin-bottom="0.101cm"/>
      <style:text-properties style:font-name="Arial" fo:font-size="6pt" style:font-size-asian="6pt" style:font-size-complex="6pt"/>
    </style:style>
    <style:style style:name="P40" style:family="paragraph" style:parent-style-name="Standard">
      <style:paragraph-properties fo:margin-top="0.101cm" fo:margin-bottom="0.101cm" fo:text-align="center" style:justify-single-word="false" style:snap-to-layout-grid="false"/>
      <style:text-properties style:font-name="Arial" fo:font-weight="bold" style:font-weight-asian="bold" style:font-name-complex="Arial"/>
    </style:style>
    <style:style style:name="P41" style:family="paragraph" style:parent-style-name="Standard">
      <style:paragraph-properties fo:margin-top="0.101cm" fo:margin-bottom="0.101cm"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margin-top="0.101cm" fo:margin-bottom="0.101cm" fo:text-align="center" style:justify-single-word="false" style:vertical-align="top" style:snap-to-layout-grid="false"/>
    </style:style>
    <style:style style:name="P43" style:family="paragraph" style:parent-style-name="Standard">
      <style:paragraph-properties fo:margin-top="0.101cm" fo:margin-bottom="0.101cm" style:snap-to-layout-grid="false"/>
      <style:text-properties style:use-window-font-color="true" style:font-name="Arial" fo:font-size="8pt" fo:font-weight="normal" style:font-size-asian="8pt" style:font-weight-asian="normal" style:font-name-complex="Arial" style:font-size-complex="8pt" style:font-weight-complex="normal"/>
    </style:style>
    <style:style style:name="P44" style:family="paragraph" style:parent-style-name="Standard">
      <style:paragraph-properties fo:margin-top="0.101cm" fo:margin-bottom="0.101cm" fo:keep-with-next="always" style:snap-to-layout-grid="false"/>
      <style:text-properties fo:color="#0000ff" style:font-name="Arial" fo:font-size="10pt" fo:font-weight="bold" style:font-name-asian="Arial Unicode MS" style:font-size-asian="10pt" style:font-weight-asian="bold" style:font-name-complex="Arial" style:font-size-complex="10pt"/>
    </style:style>
    <style:style style:name="P45" style:family="paragraph" style:parent-style-name="Text_20_body">
      <style:paragraph-properties fo:margin-top="0.101cm" fo:margin-bottom="0.101cm" fo:text-align="justify" style:justify-single-word="false" style:snap-to-layout-grid="false"/>
      <style:text-properties style:use-window-font-color="true" style:font-name="Arial" fo:font-size="8pt" fo:font-weight="normal" style:font-size-asian="8pt" style:font-weight-asian="normal" style:font-name-complex="Arial" style:font-size-complex="8pt" style:font-weight-complex="normal"/>
    </style:style>
    <style:style style:name="P46" style:family="paragraph" style:parent-style-name="Text_20_body">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text-properties style:font-name="Arial" fo:font-size="8pt" style:font-size-asian="8pt" style:font-size-complex="8pt"/>
    </style:style>
    <style:style style:name="P47" style:family="paragraph" style:parent-style-name="Standard">
      <style:paragraph-properties fo:margin-left="0.499cm" fo:margin-right="0cm" fo:margin-top="0cm" fo:margin-bottom="0.101cm" fo:text-indent="0cm" style:auto-text-indent="false" style:snap-to-layout-grid="false"/>
      <style:text-properties style:font-name="Arial" fo:font-size="8pt" style:font-size-asian="8pt" style:font-size-complex="8pt"/>
    </style:style>
    <style:style style:name="P48" style:family="paragraph" style:parent-style-name="Text_20_body">
      <style:paragraph-properties fo:margin-left="0.499cm" fo:margin-right="0cm" fo:margin-top="0cm" fo:margin-bottom="0.101cm" fo:text-align="justify" style:justify-single-word="false" fo:text-indent="0cm" style:auto-text-indent="false"/>
      <style:text-properties style:use-window-font-color="true" style:font-name="Arial" fo:font-size="8pt" style:font-size-asian="8pt" style:font-size-complex="8pt"/>
    </style:style>
    <style:style style:name="P49" style:family="paragraph" style:parent-style-name="Standard">
      <style:paragraph-properties fo:margin-left="0.499cm" fo:margin-right="0cm" fo:margin-top="0cm" fo:margin-bottom="0cm" fo:text-indent="0cm" style:auto-text-indent="false" style:snap-to-layout-grid="false"/>
      <style:text-properties style:font-name="Arial" fo:font-size="8pt" style:font-size-asian="8pt" style:font-size-complex="8pt"/>
    </style:style>
    <style:style style:name="P50" style:family="paragraph" style:parent-style-name="Text_20_body">
      <style:paragraph-properties fo:margin-left="0.499cm" fo:margin-right="0cm" fo:margin-top="0cm" fo:margin-bottom="0cm" fo:text-align="justify" style:justify-single-word="false" fo:text-indent="0cm" style:auto-text-indent="false"/>
      <style:text-properties style:use-window-font-color="true" style:font-name="Arial" fo:font-size="8pt" style:font-size-asian="8pt" style:font-size-complex="8pt"/>
    </style:style>
    <style:style style:name="P51" style:family="paragraph" style:parent-style-name="Standard">
      <style:paragraph-properties fo:margin-left="1cm" fo:margin-right="0cm" fo:margin-top="0.101cm" fo:margin-bottom="0cm" fo:text-indent="0cm" style:auto-text-indent="false" style:snap-to-layout-grid="false"/>
      <style:text-properties style:font-name="Arial" fo:font-size="8pt" style:font-size-asian="8pt" style:font-size-complex="8pt"/>
    </style:style>
    <style:style style:name="P52" style:family="paragraph" style:parent-style-name="Standard">
      <style:paragraph-properties fo:margin-left="1cm" fo:margin-right="0cm" fo:margin-top="0cm" fo:margin-bottom="0cm" fo:text-indent="0cm" style:auto-text-indent="false" style:snap-to-layout-grid="false"/>
      <style:text-properties style:font-name="Arial" fo:font-size="8pt" style:font-size-asian="8pt" style:font-size-complex="8pt"/>
    </style:style>
    <style:style style:name="P53" style:family="paragraph" style:parent-style-name="Standard">
      <style:paragraph-properties fo:margin-left="1cm" fo:margin-right="0cm" fo:margin-top="0cm" fo:margin-bottom="0.101cm" fo:text-indent="0cm" style:auto-text-indent="false" style:snap-to-layout-grid="false"/>
      <style:text-properties style:font-name="Arial" fo:font-size="8pt" style:font-size-asian="8pt" style:font-size-complex="8pt"/>
    </style:style>
    <style:style style:name="P54" style:family="paragraph" style:parent-style-name="Standard">
      <style:paragraph-properties fo:break-before="page"/>
      <style:text-properties style:font-name="Arial" fo:font-size="8pt" style:font-size-asian="8pt" style:font-size-complex="8pt"/>
    </style:style>
    <style:style style:name="P55" style:family="paragraph" style:parent-style-name="Standard">
      <style:paragraph-properties fo:margin-left="0.199cm" fo:margin-right="0cm" fo:text-align="start" style:justify-single-word="false" fo:text-indent="0cm" style:auto-text-indent="false"/>
      <style:text-properties fo:font-size="8pt" style:font-size-asian="8pt" style:font-size-complex="8pt"/>
    </style:style>
    <style:style style:name="P56" style:family="paragraph" style:parent-style-name="Standard">
      <style:paragraph-properties fo:margin-left="0.199cm" fo:margin-right="0cm" fo:text-align="center" style:justify-single-word="false" fo:text-indent="0cm" style:auto-text-indent="false"/>
      <style:text-properties fo:font-size="8pt" style:font-size-asian="8pt" style:font-size-complex="8pt"/>
    </style:style>
    <style:style style:name="P57" style:family="paragraph" style:parent-style-name="Standard">
      <style:paragraph-properties fo:margin-left="0.182cm" fo:margin-right="0cm" fo:margin-top="0.101cm" fo:margin-bottom="0cm" fo:text-indent="0cm" style:auto-text-indent="false" style:snap-to-layout-grid="false"/>
      <style:text-properties style:font-name="Arial"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P58" style:family="paragraph" style:parent-style-name="Standard">
      <style:paragraph-properties fo:margin-top="0.101cm" fo:margin-bottom="0cm"/>
    </style:style>
    <style:style style:name="P59" style:family="paragraph" style:parent-style-name="Standard">
      <style:paragraph-properties fo:margin-top="0.101cm" fo:margin-bottom="0cm"/>
      <style:text-properties style:font-name="Arial1" fo:font-size="8pt" fo:font-style="normal" fo:font-weight="normal"/>
    </style:style>
    <style:style style:name="P60" style:family="paragraph" style:parent-style-name="Standard">
      <style:paragraph-properties fo:margin-top="0.101cm" fo:margin-bottom="0cm" fo:text-align="justify" style:justify-single-word="false" style:snap-to-layout-grid="false"/>
      <style:text-properties fo:color="#0000ff" style:font-name="Arial" fo:font-size="10pt" fo:font-weight="bold" style:font-size-asian="10pt" style:font-weight-asian="bold" style:font-name-complex="Arial" style:font-size-complex="10pt"/>
    </style:style>
    <style:style style:name="P61" style:family="paragraph" style:parent-style-name="Standard">
      <style:paragraph-properties fo:margin-top="0.101cm" fo:margin-bottom="0cm" fo:text-align="justify" style:justify-single-word="false" style:snap-to-layout-grid="false"/>
      <style:text-properties fo:color="#3333ff" style:font-name="Arial" fo:font-size="8pt" fo:font-weight="normal" style:font-size-asian="8pt" style:font-weight-asian="normal" style:font-name-complex="Arial" style:font-size-complex="8pt" style:font-weight-complex="normal"/>
    </style:style>
    <style:style style:name="P62" style:family="paragraph" style:parent-style-name="Table_20_Contents">
      <style:paragraph-properties fo:margin-top="0.101cm" fo:margin-bottom="0cm" fo:text-align="start" style:justify-single-word="false"/>
      <style:text-properties fo:font-size="8pt" style:font-size-asian="8pt" style:font-size-complex="8pt"/>
    </style:style>
    <style:style style:name="P63" style:family="paragraph" style:parent-style-name="Text_20_body">
      <style:paragraph-properties fo:margin-top="0cm" fo:margin-bottom="0.101cm" fo:text-align="justify" style:justify-single-word="false"/>
      <style:text-properties style:use-window-font-color="true" style:font-name="Arial" fo:font-size="8pt" style:font-size-asian="8pt" style:font-size-complex="8pt"/>
    </style:style>
    <style:style style:name="P64" style:family="paragraph" style:parent-style-name="Text_20_body">
      <style:paragraph-properties fo:margin-left="0.101cm" fo:margin-right="0cm" fo:margin-top="0cm" fo:margin-bottom="0cm" fo:text-indent="0cm" style:auto-text-indent="false" style:snap-to-layout-grid="false"/>
      <style:text-properties style:font-name="Arial" fo:font-size="8pt" fo:font-style="normal" style:font-size-asian="8pt" style:font-style-asian="normal" style:font-size-complex="8pt" style:font-style-complex="normal"/>
    </style:style>
    <style:style style:name="P65" style:family="paragraph" style:parent-style-name="Text_20_body">
      <style:paragraph-properties fo:margin-left="0.101cm" fo:margin-right="0cm" fo:margin-top="0cm" fo:margin-bottom="0cm" fo:text-indent="0cm" style:auto-text-indent="false" style:snap-to-layout-grid="false"/>
      <style:text-properties style:font-name="Arial" fo:font-size="8pt" fo:font-style="normal" style:font-size-asian="8pt" style:font-style-asian="normal" style:font-name-complex="Arial" style:font-size-complex="8pt" style:font-style-complex="normal"/>
    </style:style>
    <style:style style:name="P66" style:family="paragraph" style:parent-style-name="Standard" style:master-page-name="">
      <style:paragraph-properties fo:margin-top="0.4cm" fo:margin-bottom="0cm" fo:text-align="center" style:justify-single-word="false" style:page-number="auto" fo:break-before="auto" fo:break-after="auto"/>
      <style:text-properties style:font-name="Arial1" fo:font-size="8pt" fo:font-style="normal" fo:font-weight="normal" style:font-size-asian="10pt" style:font-weight-asian="bold" style:font-name-complex="Arial" style:font-size-complex="10pt"/>
    </style:style>
    <style:style style:name="P67" style:family="paragraph" style:parent-style-name="Heading_20_1" style:list-style-name="">
      <style:paragraph-properties fo:margin-top="0.101cm" fo:margin-bottom="0cm"/>
      <style:text-properties style:font-name="Arial" fo:font-size="14pt" fo:font-weight="bold" style:font-size-asian="14pt" style:font-weight-asian="bold" style:font-size-complex="14pt" style:font-weight-complex="bold"/>
    </style:style>
    <style:style style:name="P68" style:family="paragraph" style:parent-style-name="Heading_20_2">
      <style:paragraph-properties fo:margin-top="0.109cm" fo:margin-bottom="0.109cm" fo:background-color="transparent">
        <style:background-image/>
      </style:paragraph-properties>
    </style:style>
    <style:style style:name="P69" style:family="paragraph" style:parent-style-name="Heading_20_2">
      <style:paragraph-properties fo:margin-top="0.101cm" fo:margin-bottom="0.101cm" style:vertical-align="middle"/>
      <style:text-properties fo:color="#0000ff" fo:font-size="10pt" style:font-size-asian="10pt" style:font-size-complex="10pt"/>
    </style:style>
    <style:style style:name="P70" style:family="paragraph" style:parent-style-name="Heading_20_2">
      <style:paragraph-properties fo:margin-top="0.101cm" fo:margin-bottom="0cm" style:vertical-align="middle"/>
      <style:text-properties fo:color="#0000ff" fo:font-size="10pt" fo:font-style="normal" style:font-size-asian="10pt" style:font-style-asian="normal" style:font-size-complex="10pt" style:font-style-complex="normal"/>
    </style:style>
    <style:style style:name="P71" style:family="paragraph" style:parent-style-name="Text_20_body" style:list-style-name="L1">
      <style:paragraph-properties fo:margin-top="0.101cm" fo:margin-bottom="0.101cm" fo:text-align="justify" style:justify-single-word="false" style:snap-to-layout-grid="false">
        <style:tab-stops>
          <style:tab-stop style:position="3.175cm"/>
          <style:tab-stop style:position="6.35cm"/>
          <style:tab-stop style:position="9.208cm"/>
          <style:tab-stop style:position="12.7cm"/>
        </style:tab-stops>
      </style:paragraph-properties>
      <style:text-properties style:font-name="Arial" fo:font-size="8pt" style:font-size-asian="8pt" style:font-size-complex="8pt"/>
    </style:style>
    <style:style style:name="P72" style:family="paragraph" style:parent-style-name="Text_20_body" style:list-style-name="L1">
      <style:paragraph-properties fo:margin-top="0.101cm" fo:margin-bottom="0.101cm" fo:text-align="justify" style:justify-single-word="false" style:snap-to-layout-grid="false">
        <style:tab-stops>
          <style:tab-stop style:position="3.175cm"/>
          <style:tab-stop style:position="6.35cm"/>
          <style:tab-stop style:position="9.208cm"/>
          <style:tab-stop style:position="12.7cm"/>
        </style:tab-stops>
      </style:paragraph-properties>
      <style:text-properties style:use-window-font-color="true" style:font-name="Arial" fo:font-size="8pt" fo:font-weight="normal" style:font-size-asian="8pt" style:font-weight-asian="normal" style:font-name-complex="Arial" style:font-size-complex="8pt" style:font-weight-complex="normal"/>
    </style:style>
    <style:style style:name="P73" style:family="paragraph">
      <style:paragraph-properties fo:text-align="start"/>
      <style:text-properties fo:color="#4700b8" style:text-line-through-style="none" style:font-name="Arial4" fo:font-size="8pt" fo:font-style="normal" style:text-underline-style="none" fo:font-weight="bold"/>
    </style:style>
    <style:style style:name="P74" style:family="paragraph">
      <style:paragraph-properties fo:text-align="start"/>
      <style:text-properties fo:color="#4700b8" style:text-line-through-style="none" style:font-name="Arial3" fo:font-size="8pt" fo:font-style="normal" style:text-underline-style="none" fo:font-weight="bold"/>
    </style:style>
    <style:style style:name="P75" style:family="paragraph">
      <style:paragraph-properties fo:text-align="start"/>
      <style:text-properties style:text-line-through-style="none" style:font-name="Arial" fo:font-size="8pt" fo:font-style="normal" style:text-underline-style="none" fo:font-weight="bold"/>
    </style:style>
    <style:style style:name="P76" style:family="paragraph">
      <style:paragraph-properties fo:text-align="start"/>
    </style:style>
    <style:style style:name="P77" style:family="paragraph">
      <style:paragraph-properties fo:text-align="start"/>
      <style:text-properties fo:color="#3333ff" style:text-line-through-style="none" style:font-name="Arial" fo:font-size="8pt" fo:font-style="normal" style:text-underline-style="none" fo:font-weight="bold"/>
    </style:style>
    <style:style style:name="P78" style:family="paragraph">
      <style:paragraph-properties fo:text-align="start"/>
      <style:text-properties fo:color="#4700b8" style:font-name="Arial4" fo:font-size="8pt" fo:font-weight="bold"/>
    </style:style>
    <style:style style:name="P79" style:family="paragraph">
      <style:paragraph-properties fo:text-align="start"/>
      <style:text-properties fo:color="#4700b8" style:text-line-through-style="none" fo:font-size="8pt" fo:font-style="normal" style:text-underline-style="none" fo:font-weight="bold"/>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size="9pt" style:font-size-asian="9pt" style:font-name-complex="Arial" style:font-size-complex="9pt"/>
    </style:style>
    <style:style style:name="T4" style:family="text">
      <style:text-properties style:font-name="Arial" fo:font-weight="bold" style:font-weight-asian="bold" style:font-weight-complex="bold"/>
    </style:style>
    <style:style style:name="T5" style:family="text">
      <style:text-properties style:font-name="Arial1" fo:font-size="8pt" fo:font-style="normal" fo:font-weight="normal" style:font-size-asian="8pt" style:font-name-complex="Arial" style:font-size-complex="8pt"/>
    </style:style>
    <style:style style:name="T6" style:family="text">
      <style:text-properties style:font-name="Arial1" fo:font-size="8pt" fo:font-style="normal" fo:font-weight="normal" style:font-size-asian="10pt" style:font-name-complex="Arial" style:font-size-complex="10pt"/>
    </style:style>
    <style:style style:name="T7" style:family="text">
      <style:text-properties style:font-name="Arial1" fo:font-size="8pt" fo:font-style="normal" fo:font-weight="bold" style:font-size-asian="10pt" style:font-weight-asian="bold" style:font-name-complex="Arial" style:font-size-complex="10pt" style:font-weight-complex="bold"/>
    </style:style>
    <style:style style:name="T8" style:family="text">
      <style:text-properties fo:font-style="normal" style:font-style-asian="normal" style:font-style-complex="normal"/>
    </style:style>
    <style:style style:name="T9" style:family="text">
      <style:text-properties fo:font-style="normal" style:font-style-asian="normal" style:font-name-complex="Arial"/>
    </style:style>
    <style:style style:name="T10" style:family="text">
      <style:text-properties fo:color="#0000ff" fo:font-size="10pt" fo:font-style="normal" style:font-size-asian="10pt" style:font-style-asian="normal" style:font-size-complex="10pt" style:font-style-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name-complex="Arial"/>
    </style:style>
    <style:style style:name="T14" style:family="text">
      <style:text-properties fo:font-weight="bold" style:font-size-asian="10pt" style:font-weight-asian="bold" style:font-name-complex="Arial" style:font-size-complex="10pt" style:font-weight-complex="bold"/>
    </style:style>
    <style:style style:name="T15"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16" style:family="text">
      <style:text-properties style:font-name-complex="Arial"/>
    </style:style>
    <style:style style:name="T17" style:family="text">
      <style:text-properties fo:background-color="#ffffff"/>
    </style:style>
    <style:style style:name="T18" style:family="text">
      <style:text-properties fo:background-color="transparent"/>
    </style:style>
    <style:style style:name="T19" style:family="text">
      <style:text-properties style:use-window-font-color="true"/>
    </style:style>
    <style:style style:name="T20" style:family="text">
      <style:text-properties style:use-window-font-color="true" fo:font-weight="normal" style:font-weight-asian="normal"/>
    </style:style>
    <style:style style:name="T21" style:family="text">
      <style:text-properties style:use-window-font-color="true" fo:font-weight="normal" style:font-weight-asian="normal" style:font-weight-complex="normal"/>
    </style:style>
    <style:style style:name="T22" style:family="text">
      <style:text-properties style:use-window-font-color="true" style:font-name="Arial" fo:font-size="6pt" fo:font-weight="normal" style:font-size-asian="6pt" style:font-weight-asian="normal" style:font-name-complex="Arial" style:font-size-complex="6pt" style:font-weight-complex="normal"/>
    </style:style>
    <style:style style:name="T23" style:family="text">
      <style:text-properties style:font-size-asian="10pt" style:font-weight-asian="bold" style:font-name-complex="Arial" style:font-size-complex="10pt"/>
    </style:style>
    <style:style style:name="T24" style:family="text">
      <style:text-properties style:font-size-asian="10pt" style:font-name-complex="Arial" style:font-size-complex="10pt"/>
    </style:style>
    <style:style style:name="T25" style:family="text">
      <style:text-properties style:text-underline-style="solid" style:text-underline-width="auto" style:text-underline-color="font-color"/>
    </style:style>
    <style:style style:name="T26" style:family="text">
      <style:text-properties fo:font-style="italic" style:font-style-asian="italic" style:font-style-complex="italic"/>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16">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8100">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c0c0c0" style:wrap="none" style:vertical-pos="middle" style:vertical-rel="baseline" style:horizontal-pos="from-left" style:horizontal-rel="paragraph" draw:wrap-influence-on-position="once-concurrent" style:flow-with-text="false"/>
    </style:style>
    <style:style style:name="gr5" style:family="graphic">
      <style:graphic-properties fo:border="solid #c0c0c0" style:wrap="none" style:vertical-pos="from-top" style:horizontal-pos="from-left" style:horizontal-rel="paragraph" draw:wrap-influence-on-position="once-concurrent" style:flow-with-text="false"/>
    </style:style>
    <style:style style:name="gr6" style:family="graphic">
      <style:graphic-properties fo:border="solid #c0c0c0" style:wrap="run-through" style:number-wrapped-paragraphs="no-limit" style:vertical-pos="from-top" style:horizontal-pos="from-left" style:horizontal-rel="paragraph" draw:wrap-influence-on-position="once-concurrent" style:flow-with-text="false"/>
    </style:style>
    <style:style style:name="gr7" style:family="graphic">
      <style:graphic-properties fo:border="solid #c0c0c0"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fo:border="solid #c0c0c0"/>
    </style:style>
    <style:style style:name="gr10" style:family="graphic">
      <style:graphic-properties style:vertical-pos="top" style:vertical-rel="baseline" style:horizontal-pos="from-left" style:horizontal-rel="paragraph" draw:wrap-influence-on-position="once-concurrent" style:flow-with-text="false"/>
    </style:style>
    <style:style style:name="gr11" style:family="graphic" style:data-style-name="C8036">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12" style:family="graphic" style:data-style-name="C8104">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13" style:family="graphic" style:data-style-name="C8103">
      <style:graphic-properties fo:border="solid #c0c0c0" style:wrap="run-through" style:number-wrapped-paragraphs="no-limit" style:vertical-pos="from-top" style:horizontal-pos="from-left" style:horizontal-rel="paragraph" draw:wrap-influence-on-position="once-concurrent" style:flow-with-text="false"/>
    </style:style>
    <style:style style:name="gr14" style:family="graphic">
      <style:graphic-properties style:vertical-pos="from-top" style:horizontal-pos="from-left" style:horizontal-rel="paragraph" draw:wrap-influence-on-position="once-concurrent" style:flow-with-text="false"/>
    </style:style>
    <style:style style:name="gr15" style:family="graphic" style:data-style-name="C8103">
      <style:graphic-properties fo:border="solid #c0c0c0" style:vertical-pos="from-top" style:horizontal-pos="from-left" style:horizontal-rel="paragraph" draw:wrap-influence-on-position="once-concurrent" style:flow-with-text="false"/>
    </style:style>
    <style:style style:name="gr16" style:family="graphic">
      <style:graphic-properties fo:border="solid #c0c0c0"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fo:border="solid #c0c0c0" style:wrap="run-through" style:number-wrapped-paragraphs="no-limit" style:vertical-pos="top" style:vertical-rel="baseline"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number:date-style style:name="C8036" number:language="it" number:country="IT" number:automatic-order="true">
      <number:day number:style="long"/>
      <number:text>/</number:text>
      <number:month number:style="long"/>
      <number:text>/</number:text>
      <number:year number:style="long"/>
    </number:date-style>
    <number:text-style style:name="C8100" number:language="it" number:country="IT">
      <number:text-content/>
    </number:text-style>
    <number:date-style style:name="C8103" number:language="it" number:country="IT">
      <number:day number:style="long"/>
      <number:text>/</number:text>
      <number:month number:style="long"/>
    </number:date-style>
    <number:number-style style:name="C8104" number:language="it" number:country="IT">
      <number:number number:decimal-places="0" number:min-integer-digits="0"/>
    </number:number-style>
  </office:automatic-styles>
  <office:body>
    <office:text text:use-soft-page-breaks="true">
      <office:forms form:automatic-focus="false" form:apply-design-mode="false">
        <xforms:model id="datiListe">
          <xforms:instance id="listeValori">
            <listeValori>
              <modelloB1>
                <tipologia>
                  <attivita>Vicinato</attivita>
                  <attivita>Media struttura minore</attivita>
                  <attivita>Media struttura maggiore</attivita>
                  <attivita>Grande struttura</attivita>
                  <attivita>Centro commerciale</attivita>
                  <attivita>Complesso commerciale</attivita>
                  <attivita>Singolo esercizio in centro/complesso commerciale</attivita>
                  <attivita/>
                </tipologia>
                <localiLuoghi>
                  <luogo>Locale negozio</luogo>
                  <luogo>Chiosco fisso ad uso negozio</luogo>
                  <luogo>Area non edificata</luogo>
                  <luogo/>
                </localiLuoghi>
                <tipologiaDurataAttivita>
                  <tipoDurata>Permanente</tipoDurata>
                  <tipoDurata>Stagionale</tipoDurata>
                  <tipoDurata>Temporanea</tipoDurata>
                </tipologiaDurataAttivita>
              </modelloB1>
            </listeValori>
          </xforms:instance>
          <xforms:bind xmlns:textooo="http://openoffice.org/2013/office" id="attivita" nodeset="/listeValori/modelloB1/tipologia/attivita" type="xsd:string"/>
          <xforms:bind xmlns:textooo="http://openoffice.org/2013/office" id="luoghi" nodeset="/listeValori/modelloB1/localiLuoghi/luogo" type="xsd:string"/>
          <xforms:bind xmlns:textooo="http://openoffice.org/2013/office" id="tipologiaDurataAttivita" nodeset="/listeValori/modelloB1/tipologiaDurataAttivita/tipoDurata" type="xsd:string"/>
          <xsd:schema/>
        </xforms:model>
        <xforms:model id="feg_parteGenerale">
          <xforms:instance id="datiParteGenerale">
            <istanzax:parteGenerale xmlns:istanzax="http://www.insiel.it/masterdata/mdap/istanze" xsi:schemaLocation="http://www.insiel.it/masterdata/mdap/istanze istanzeLab.xsd">
              <istanzax:listaSoggettiInteressati>
                <istanzax:interessato idInIstanza="">
                  <istanzax:richiedenteFormaGiuridica>
                    <mdas:figuraGiuridicaBase xmlns:mdas="http://www.insiel.it/masterdata/mdas"/>
                    <mdas:sedeLegale xmlns:mdas="http://www.insiel.it/masterdata/mdas">
                      <mdas:listaRiferimenti/>
                      <mdas:listaAttivitaConnesse/>
                    </mdas:sedeLegale>
                    <mdas:listaCaricaPersona xmlns:mdas="http://www.insiel.it/masterdata/mdas">
                      <mdas:caricaPersona>
                        <mdas:personaFisica>
                          <mdas:personaFisicaBase>
                            <mdas:cognome/>
                            <mdas:nome/>
                            <mdas:codiceFiscale/>
                          </mdas:personaFisicaBase>
                          <mdas:residenza>
                            <mdet:tipoIndirizzo xmlns:mdet="http://www.insiel.it/masterdata/mdet"/>
                            <mdet:indirizzo xmlns:mdet="http://www.insiel.it/masterdata/mdet"/>
                            <mdet:numeroCivico xmlns:mdet="http://www.insiel.it/masterdata/mdet"/>
                            <mdet:cap xmlns:mdet="http://www.insiel.it/masterdata/mdet"/>
                            <mdet:luogo xmlns:mdet="http://www.insiel.it/masterdata/mdet"/>
                          </mdas:residenza>
                          <mdas:listaDocumentiPersona/>
                          <mdas:listaRiferimenti/>
                        </mdas:personaFisica>
                        <mdas:listaCariche>
                          <mdas:carica>
                            <mdas:tipologia/>
                            <mdas:titolarita/>
                            <mdas:dataInizio/>
                            <mdas:dataFine/>
                          </mdas:carica>
                        </mdas:listaCariche>
                      </mdas:caricaPersona>
                    </mdas:listaCaricaPersona>
                    <mdas:listaIscrizioniREA xmlns:mdas="http://www.insiel.it/masterdata/mdas"/>
                    <mdas:listaUnitaLocali xmlns:mdas="http://www.insiel.it/masterdata/mdas"/>
                  </istanzax:richiedenteFormaGiuridica>
                </istanzax:interessato>
              </istanzax:listaSoggettiInteressati>
              <istanzax:localizzazioneIntervento>
                <istanzax:localizzazioneTerritoriale>
                  <mdet:indirizzo xmlns:mdet="http://www.insiel.it/masterdata/mdet">
                    <mdet:tipoIndirizzo/>
                    <mdet:indirizzo/>
                    <mdet:numeroCivico/>
                    <mdet:barrato/>
                    <mdet:scala/>
                    <mdet:piano/>
                    <mdet:interno/>
                    <mdet:frazione/>
                    <mdet:cap/>
                    <mdet:luogo>
                      <mdet:comuneItaliano>
                        <mdet:id/>
                        <mdet:denominazioneComune/>
                        <mdet:codiceIstatComune/>
                        <mdet:codiceCatastaleComune/>
                        <mdet:provincia>
                          <mdet:id/>
                          <mdet:denominazioneProvincia/>
                          <mdet:siglaProvincia/>
                          <mdet:codiceIstatProvincia/>
                          <mdet:codiceNutsProvincia/>
                        </mdet:provincia>
                      </mdet:comuneItaliano>
                    </mdet:luogo>
                    <mdet:georeferenziazione mdet:sistemaDiRiferimento="">
                      <mdet:coordinataX/>
                      <mdet:coordinataY/>
                      <mdet:coordinataZ/>
                    </mdet:georeferenziazione>
                  </mdet:indirizzo>
                  <mdet:estremiCatastali xmlns:mdet="http://www.insiel.it/masterdata/mdet" mdet:tipoCatasto="">
                    <mdet:catastoTerreni>
                      <mdet:comuneCatastale>
                        <mdet:id/>
                        <mdet:denominazioneComune/>
                        <mdet:codiceIstatComune/>
                        <mdet:codiceCatastaleComune/>
                        <mdet:provincia>
                          <mdet:id/>
                          <mdet:denominazioneProvincia/>
                          <mdet:siglaProvincia/>
                          <mdet:codiceIstatProvincia/>
                          <mdet:codiceNutsProvincia/>
                        </mdet:provincia>
                      </mdet:comuneCatastale>
                      <mdet:sezioneCensuaria/>
                      <mdet:foglio/>
                      <mdet:mappale/>
                      <mdet:subalterno/>
                      <mdet:qualita/>
                      <mdet:classe/>
                      <mdet:superficie/>
                      <mdet:deduzioni/>
                      <mdet:redditoDominicale/>
                      <mdet:redditoAgrario/>
                    </mdet:catastoTerreni>
                  </mdet:estremiCatastali>
                  <mdet:estremiTavolari xmlns:mdet="http://www.insiel.it/masterdata/mdet" mdet:ufficioTavolare="">
                    <mdet:comuneCatastale/>
                    <mdet:tipoImmobile/>
                    <mdet:numeroImmobile/>
                    <mdet:subnumeroImmobile/>
                    <mdet:subalterno/>
                  </mdet:estremiTavolari>
                  <mdet:destinazioneUso xmlns:mdet="http://www.insiel.it/masterdata/mdet"/>
                </istanzax:localizzazioneTerritoriale>
                <istanzax:titoloDisponibilita>
                  <istanzax:IdSoggettoInIstanza/>
                  <istanzax:titolarita/>
                  <istanzax:estremiRegistrazioneAtto/>
                </istanzax:titoloDisponibilita>
              </istanzax:localizzazioneIntervento>
              <istanzax:procedimento>
                <mdap:procedimentoBase xmlns:mdap="http://www.insiel.it/masterdata/mdap">
                  <mdap:nomeLogico/>
                  <mdap:id/>
                  <mdap:titolo/>
                  <mdap:tipo/>
                  <mdap:normativaCostitutiva>
                    <mdap:id/>
                    <mdap:tipoAttoNormativo/>
                    <mdap:annoAttoNormativo/>
                    <mdap:numeroAttoNormativo/>
                    <mdap:articoloAttoNormativo/>
                    <mdap:commaAttoNormativo/>
                    <mdap:termineAtto/>
                    <mdap:uniformResourceName/>
                  </mdap:normativaCostitutiva>
                  <mdap:unitaOrganizzativaResponsabile>
                    <mdap:codiceStruttura/>
                    <mdap:denominazioneStruttura/>
                    <mdap:responsabileStruttura>
                      <mdas:id xmlns:mdas="http://www.insiel.it/masterdata/mdas"/>
                      <mdas:cognome xmlns:mdas="http://www.insiel.it/masterdata/mdas"/>
                      <mdas:nome xmlns:mdas="http://www.insiel.it/masterdata/mdas"/>
                      <mdas:codiceFiscale xmlns:mdas="http://www.insiel.it/masterdata/mdas"/>
                    </mdap:responsabileStruttura>
                    <mdap:strutturaGestione/>
                    <mdap:enteStruttura/>
                  </mdap:unitaOrganizzativaResponsabile>
                  <mdap:scadenza/>
                </mdap:procedimentoBase>
                <mdap:descrizione xmlns:mdap="http://www.insiel.it/masterdata/mdap"/>
                <mdap:dataIniziovalidita xmlns:mdap="http://www.insiel.it/masterdata/mdap"/>
                <mdap:dataFinevalidita xmlns:mdap="http://www.insiel.it/masterdata/mdap"/>
                <mdap:listaClassificazioni xmlns:mdap="http://www.insiel.it/masterdata/mdap">
                  <mdap:classificazione>
                    <mdap:id/>
                    <mdap:tipoClassificazione/>
                    <mdap:codiceClassificazione/>
                    <mdap:descrizioneClassificazione/>
                  </mdap:classificazione>
                </mdap:listaClassificazioni>
                <mdap:listaNormativeEsecutive xmlns:mdap="http://www.insiel.it/masterdata/mdap">
                  <mdap:normativa>
                    <mdap:id/>
                    <mdap:tipoAttoNormativo/>
                    <mdap:annoAttoNormativo/>
                    <mdap:numeroAttoNormativo/>
                    <mdap:articoloAttoNormativo/>
                    <mdap:commaAttoNormativo/>
                    <mdap:termineAtto/>
                    <mdap:uniformResourceName/>
                  </mdap:normativa>
                </mdap:listaNormativeEsecutive>
                <mdap:listaNormativeIntegrative xmlns:mdap="http://www.insiel.it/masterdata/mdap">
                  <mdap:normativa>
                    <mdap:id/>
                    <mdap:tipoAttoNormativo/>
                    <mdap:annoAttoNormativo/>
                    <mdap:numeroAttoNormativo/>
                    <mdap:articoloAttoNormativo/>
                    <mdap:commaAttoNormativo/>
                    <mdap:termineAtto/>
                    <mdap:uniformResourceName/>
                  </mdap:normativa>
                </mdap:listaNormativeIntegrative>
                <mdap:listaSoggettiPartecipanti xmlns:mdap="http://www.insiel.it/masterdata/mdap">
                  <mdap:soggettoPartecipante>
                    <mdap:id/>
                    <mdap:tipoSoggetto/>
                    <mdap:ruoloSoggetto/>
                    <mdap:tipoPartecipazioneSoggetto/>
                    <mdap:destinatarioComunicazioneAvvio/>
                    <mdap:destinatarioComunicazioneProvedimento/>
                  </mdap:soggettoPartecipante>
                </mdap:listaSoggettiPartecipanti>
                <mdap:listaElementiIstruttoria xmlns:mdap="http://www.insiel.it/masterdata/mdap">
                  <mdap:elementoIstruttoria>
                    <mdap:id/>
                    <mdap:progressivoAttivitaIstruttoria/>
                    <mdap:tipoAttivitaIstruttoria/>
                    <mdap:scadenzaAttivitaIstruttoria>
                      <mdap:durataNumeroGiorni/>
                      <mdap:tipoAttivitaIstruttoriaPrecedente/>
                    </mdap:scadenzaAttivitaIstruttoria>
                    <mdap:descrizioneAttivitaIstruttoria/>
                    <mdap:milestone/>
                  </mdap:elementoIstruttoria>
                </mdap:listaElementiIstruttoria>
                <mdap:listaProcedimentiCollegati xmlns:mdap="http://www.insiel.it/masterdata/mdap">
                  <mdap:procedimentoCollegato>
                    <mdap:tipoCollegamento/>
                    <mdap:id/>
                  </mdap:procedimentoCollegato>
                </mdap:listaProcedimentiCollegati>
                <mdap:listaModuliAssociati xmlns:mdap="http://www.insiel.it/masterdata/mdap">
                  <mdap:dataIniziovalidita/>
                  <mdap:dataFinevalidita/>
                  <mdap:enteDiRiferimento/>
                  <mdap:moduloAssociato>
                    <mdap:modulo>
                      <mdap:id/>
                      <mdap:codiceModulo/>
                      <mdap:descrizioneModulo/>
                      <mdap:enteDiRiferimento/>
                      <mdap:versione/>
                      <mdap:moduloCompilabile/>
                      <mdap:runtimeModuloCompilabile/>
                      <mdap:mimetypeAttesi/>
                      <mdap:listaOggettiFile>
                        <mdap:oggettoFile>
                          <mdap:idFile/>
                          <mdap:descrizione/>
                          <mdap:mimeType/>
                          <mdap:nomeFile/>
                          <mdap:tipoUso/>
                        </mdap:oggettoFile>
                      </mdap:listaOggettiFile>
                    </mdap:modulo>
                    <mdap:attributiAssociazione>
                      <mdap:progressivoModulo/>
                      <mdap:moduloObbligatorio/>
                      <mdap:moduloDaFirmare/>
                      <mdap:moduloDaMarcareTemporalmente/>
                      <mdap:moduloDaConvertirePDF/>
                    </mdap:attributiAssociazione>
                  </mdap:moduloAssociato>
                </mdap:listaModuliAssociati>
                <mdap:listaDatoInformazione xmlns:mdap="http://www.insiel.it/masterdata/mdap">
                  <mdap:datiInformazioni>
                    <mdap:id/>
                    <mdap:descrizioneDatoInformazione/>
                    <mdap:tipoDatoInformazione/>
                    <mdap:progressivoDatoInformazione/>
                    <mdap:enteDiRiferimento/>
                    <mdap:listaOggettiFile>
                      <mdap:oggettoFile>
                        <mdap:idFile/>
                        <mdap:descrizione/>
                        <mdap:mimeType/>
                        <mdap:nomeFile/>
                        <mdap:tipoUso/>
                      </mdap:oggettoFile>
                    </mdap:listaOggettiFile>
                  </mdap:datiInformazioni>
                </mdap:listaDatoInformazione>
              </istanzax:procedimento>
              <istanzax:note/>
            </istanzax:parteGenerale>
          </xforms:instance>
          <xforms:bind xmlns:istanza="http://www.insiel.it/masterdata/mdap/istanze" xmlns:mdap="http://www.insiel.it/masterdata/mdap" xmlns:mdas="http://www.insiel.it/masterdata/mdas" xmlns:mdet="http://www.insiel.it/masterdata/mdet" xmlns:mdetext="http://www.insiel.it/masterdata/mdet-ext" xmlns:textooo="http://openoffice.org/2013/office" id="Cognome" nodeset="/istanza:parteGenerale/istanza:listaSoggettiInteressati/istanza:interessato[istanza:richiedenteFormaGiuridica][1]/istanza:richiedenteFormaGiuridica/mdas:listaCaricaPersona/mdas:caricaPersona[mdas:listaCariche/mdas:carica/mdas:titolarita='S'][1]/mdas:personaFisica/mdas:personaFisicaBase/mdas:cognome" type="xsd:string"/>
          <xforms:bind xmlns:istanza="http://www.insiel.it/masterdata/mdap/istanze" xmlns:mdap="http://www.insiel.it/masterdata/mdap" xmlns:mdas="http://www.insiel.it/masterdata/mdas" xmlns:mdet="http://www.insiel.it/masterdata/mdet" xmlns:mdetext="http://www.insiel.it/masterdata/mdet-ext" xmlns:textooo="http://openoffice.org/2013/office" id="Nome" nodeset="/istanza:parteGenerale/istanza:listaSoggettiInteressati/istanza:interessato[istanza:richiedenteFormaGiuridica][1]/istanza:richiedenteFormaGiuridica/mdas:listaCaricaPersona/mdas:caricaPersona[mdas:listaCariche/mdas:carica/mdas:titolarita='S'][1]/mdas:personaFisica/mdas:personaFisicaBase/mdas:nome" type="xsd:string"/>
          <xforms:bind xmlns:istanza="http://www.insiel.it/masterdata/mdap/istanze" xmlns:mdap="http://www.insiel.it/masterdata/mdap" xmlns:mdas="http://www.insiel.it/masterdata/mdas" xmlns:mdet="http://www.insiel.it/masterdata/mdet" xmlns:mdetext="http://www.insiel.it/masterdata/mdet-ext" xmlns:textooo="http://openoffice.org/2013/office" id="tipoIndirizzo" nodeset="/istanza:parteGenerale/istanza:localizzazioneIntervento/istanza:localizzazioneTerritoriale/mdetext:indirizzo/mdet:tipoIndirizzo" type="xsd:string"/>
          <xforms:bind xmlns:istanza="http://www.insiel.it/masterdata/mdap/istanze" xmlns:mdap="http://www.insiel.it/masterdata/mdap" xmlns:mdas="http://www.insiel.it/masterdata/mdas" xmlns:mdet="http://www.insiel.it/masterdata/mdet" xmlns:mdetext="http://www.insiel.it/masterdata/mdet-ext" xmlns:textooo="http://openoffice.org/2013/office" id="Indirizzo" nodeset="/istanza:parteGenerale/istanza:localizzazioneIntervento/istanza:localizzazioneTerritoriale/mdetext:indirizzo/mdet:indirizzo" type="xsd:string"/>
          <xforms:bind xmlns:istanza="http://www.insiel.it/masterdata/mdap/istanze" xmlns:mdap="http://www.insiel.it/masterdata/mdap" xmlns:mdas="http://www.insiel.it/masterdata/mdas" xmlns:mdet="http://www.insiel.it/masterdata/mdet" xmlns:mdetext="http://www.insiel.it/masterdata/mdet-ext" xmlns:textooo="http://openoffice.org/2013/office" id="NumeroCivico" nodeset="/istanza:parteGenerale/istanza:localizzazioneIntervento/istanza:localizzazioneTerritoriale/mdetext:indirizzo/mdet:numeroCivico" type="xsd:string"/>
          <xforms:bind xmlns:istanza="http://www.insiel.it/masterdata/mdap/istanze" xmlns:mdap="http://www.insiel.it/masterdata/mdap" xmlns:mdas="http://www.insiel.it/masterdata/mdas" xmlns:mdet="http://www.insiel.it/masterdata/mdet" xmlns:mdetext="http://www.insiel.it/masterdata/mdet-ext" xmlns:textooo="http://openoffice.org/2013/office" id="cap" nodeset="/istanza:parteGenerale/istanza:localizzazioneIntervento/istanza:localizzazioneTerritoriale/mdetext:indirizzo/mdet:cap" type="xsd:string"/>
          <xforms:bind xmlns:istanza="http://www.insiel.it/masterdata/mdap/istanze" xmlns:mdap="http://www.insiel.it/masterdata/mdap" xmlns:mdas="http://www.insiel.it/masterdata/mdas" xmlns:mdet="http://www.insiel.it/masterdata/mdet" xmlns:mdetext="http://www.insiel.it/masterdata/mdet-ext" xmlns:textooo="http://openoffice.org/2013/office" id="comune" nodeset="/istanza:parteGenerale/istanza:localizzazioneIntervento/istanza:localizzazioneTerritoriale/mdetext:indirizzo/mdet:luogo/mdet:comuneItaliano/mdet:denominazioneComune" type="xsd:string"/>
          <xforms:bind xmlns:istanza="http://www.insiel.it/masterdata/mdap/istanze" xmlns:mdap="http://www.insiel.it/masterdata/mdap" xmlns:mdas="http://www.insiel.it/masterdata/mdas" xmlns:mdet="http://www.insiel.it/masterdata/mdet" xmlns:mdetext="http://www.insiel.it/masterdata/mdet-ext" xmlns:textooo="http://openoffice.org/2013/office" id="Provincia" nodeset="/istanza:parteGenerale/istanza:localizzazioneIntervento/istanza:localizzazioneTerritoriale/mdetext:indirizzo/mdet:luogo/mdet:comuneItaliano/mdet:provincia/mdet:siglaProvincia" type="xsd:string"/>
          <xforms:bind xmlns:istanza="http://www.insiel.it/masterdata/mdap/istanze" xmlns:mdap="http://www.insiel.it/masterdata/mdap" xmlns:mdas="http://www.insiel.it/masterdata/mdas" xmlns:mdet="http://www.insiel.it/masterdata/mdet" xmlns:mdetext="http://www.insiel.it/masterdata/mdet-ext" xmlns:textooo="http://openoffice.org/2013/office" id="descrizioneIntervento" nodeset="/istanza:parteGenerale/istanza:procedimento[1]/mdap:procedimentoBase/mdap:titolo" type="xsd:string"/>
          <xforms:bind xmlns:istanza="http://www.insiel.it/masterdata/mdap/istanze" xmlns:mdap="http://www.insiel.it/masterdata/mdap" xmlns:mdas="http://www.insiel.it/masterdata/mdas" xmlns:mdet="http://www.insiel.it/masterdata/mdet" xmlns:mdetext="http://www.insiel.it/masterdata/mdet-ext" xmlns:textooo="http://openoffice.org/2013/office" id="StatoEsteroNascita" nodeset="/istanza:parteGenerale/istanza:listaSoggettiInteressati/istanza:interessato[istanza:richiedenteFormaGiuridica][1]/istanza:richiedenteFormaGiuridica/mdas:listaCaricaPersona/mdas:caricaPersona[mdas:listaCariche/mdas:carica/mdas:titolarita='S'][1]/mdas:personaFisica/mdas:luogoNascita/mdet:cittaEstera/mdet:stato/mdet:denominazione" type="xsd:string"/>
          <xforms:bind xmlns:istanza="http://www.insiel.it/masterdata/mdap/istanze" xmlns:mdap="http://www.insiel.it/masterdata/mdap" xmlns:mdas="http://www.insiel.it/masterdata/mdas" xmlns:mdet="http://www.insiel.it/masterdata/mdet" xmlns:mdetext="http://www.insiel.it/masterdata/mdet-ext" xmlns:textooo="http://openoffice.org/2013/office" id="CittaEsteraNascita" nodeset="/istanza:parteGenerale/istanza:listaSoggettiInteressati/istanza:interessato[istanza:richiedenteFormaGiuridica][1]/istanza:richiedenteFormaGiuridica/mdas:listaCaricaPersona/mdas:caricaPersona[mdas:listaCariche/mdas:carica/mdas:titolarita='S'][1]/mdas:personaFisica/mdas:luogoNascita/mdet:cittaEstera/mdet:denominazioneCittaEstera" type="xsd:string"/>
          <xforms:bind xmlns:istanza="http://www.insiel.it/masterdata/mdap/istanze" xmlns:mdap="http://www.insiel.it/masterdata/mdap" xmlns:mdas="http://www.insiel.it/masterdata/mdas" xmlns:mdet="http://www.insiel.it/masterdata/mdet" xmlns:mdetext="http://www.insiel.it/masterdata/mdet-ext" xmlns:textooo="http://openoffice.org/2013/office" id="ProvinciaNascita" nodeset="/istanza:parteGenerale/istanza:listaSoggettiInteressati/istanza:interessato[istanza:richiedenteFormaGiuridica][1]/istanza:richiedenteFormaGiuridica/mdas:listaCaricaPersona/mdas:caricaPersona[mdas:listaCariche/mdas:carica/mdas:titolarita='S'][1]/mdas:personaFisica/mdas:luogoNascita/mdet:comuneItaliano/mdet:provincia/mdet:siglaProvincia" type="xsd:string"/>
          <xforms:bind xmlns:istanza="http://www.insiel.it/masterdata/mdap/istanze" xmlns:mdap="http://www.insiel.it/masterdata/mdap" xmlns:mdas="http://www.insiel.it/masterdata/mdas" xmlns:mdet="http://www.insiel.it/masterdata/mdet" xmlns:mdetext="http://www.insiel.it/masterdata/mdet-ext" xmlns:textooo="http://openoffice.org/2013/office" id="DataNascita" nodeset="/istanza:parteGenerale/istanza:listaSoggettiInteressati/istanza:interessato[istanza:richiedenteFormaGiuridica][1]/istanza:richiedenteFormaGiuridica/mdas:listaCaricaPersona/mdas:caricaPersona[mdas:listaCariche/mdas:carica/mdas:titolarita='S'][1]/mdas:personaFisica/mdas:dataNascita" type="xsd:string"/>
          <xforms:bind xmlns:istanza="http://www.insiel.it/masterdata/mdap/istanze" xmlns:mdap="http://www.insiel.it/masterdata/mdap" xmlns:mdas="http://www.insiel.it/masterdata/mdas" xmlns:mdet="http://www.insiel.it/masterdata/mdet" xmlns:mdetext="http://www.insiel.it/masterdata/mdet-ext" xmlns:textooo="http://openoffice.org/2013/office" id="LuogoNascita" nodeset="/istanza:parteGenerale/istanza:listaSoggettiInteressati/istanza:interessato[istanza:richiedenteFormaGiuridica][1]/istanza:richiedenteFormaGiuridica/mdas:listaCaricaPersona/mdas:caricaPersona[mdas:listaCariche/mdas:carica/mdas:titolarita='S'][1]/mdas:personaFisica/mdas:luogoNascita/mdet:comuneItaliano/mdet:denominazioneComune" type="xsd:string"/>
          <xforms:bind xmlns:istanza="http://www.insiel.it/masterdata/mdap/istanze" xmlns:mdap="http://www.insiel.it/masterdata/mdap" xmlns:mdas="http://www.insiel.it/masterdata/mdas" xmlns:mdet="http://www.insiel.it/masterdata/mdet" xmlns:mdetext="http://www.insiel.it/masterdata/mdet-ext" xmlns:textooo="http://openoffice.org/2013/office" id="codiceFiscale" nodeset="/istanza:parteGenerale/istanza:listaSoggettiInteressati/istanza:interessato[istanza:richiedenteFormaGiuridica][1]/istanza:richiedenteFormaGiuridica/mdas:listaCaricaPersona/mdas:caricaPersona[mdas:listaCariche/mdas:carica/mdas:titolarita='S'][1]/mdas:personaFisica/mdas:personaFisicaBase/mdas:codiceFiscale" type="xsd:string"/>
          <xforms:bind xmlns:istanza="http://www.insiel.it/masterdata/mdap/istanze" xmlns:mdap="http://www.insiel.it/masterdata/mdap" xmlns:mdas="http://www.insiel.it/masterdata/mdas" xmlns:mdet="http://www.insiel.it/masterdata/mdet" xmlns:mdetext="http://www.insiel.it/masterdata/mdet-ext" xmlns:textooo="http://openoffice.org/2013/office" id="barrato" nodeset="/istanza:parteGenerale/istanza:localizzazioneIntervento/istanza:localizzazioneTerritoriale/mdetext:indirizzo/mdet:barrato"/>
          <xforms:bind xmlns:istanza="http://www.insiel.it/masterdata/mdap/istanze" xmlns:mdap="http://www.insiel.it/masterdata/mdap" xmlns:mdas="http://www.insiel.it/masterdata/mdas" xmlns:mdet="http://www.insiel.it/masterdata/mdet" xmlns:mdetext="http://www.insiel.it/masterdata/mdet-ext" xmlns:textooo="http://openoffice.org/2013/office" id="numeroDomanda" nodeset="/istanza:parteGenerale/istanza:numeroDomanda"/>
          <xsd:schema/>
        </xforms:model>
        <xforms:model id="feg_soggettiPartecipanti">
          <xforms:instance id="datiSoggettiPartecipanti">
            <elencoSoggettiPartecipanti>
              <soggettoPartecipante xmlns:atrb="http://www.insiel.it/masterdata/mdap/soggettiPartecipanti" atrb:ruolo="delegato">
                <professionista>
                  <personaFisicaBase>
                    <cognome/>
                    <nome/>
                    <codiceFiscale/>
                  </personaFisicaBase>
                  <sesso/>
                  <titolo/>
                  <dataNascita/>
                  <cittadinanza/>
                  <domicilioProfessionale>
                    <tipoIndirizzo/>
                    <indirizzo/>
                    <numeroCivico/>
                    <barrato/>
                    <frazione/>
                    <cap/>
                    <luogo>
                      <comuneItaliano>
                        <id/>
                        <denominazioneComune/>
                        <provincia>
                          <denominazioneProvincia/>
                          <siglaProvincia/>
                        </provincia>
                      </comuneItaliano>
                    </luogo>
                  </domicilioProfessionale>
                  <iscrizioneAlbo>
                    <albo/>
                    <numeroIscrizioneAlbo/>
                    <dataIscrizioneAlbo/>
                    <ordine/>
                  </iscrizioneAlbo>
                  <partitaIva/>
                </professionista>
              </soggettoPartecipante>
              <soggettoPartecipante xmlns:atrb="http://www.insiel.it/masterdata/mdap/soggettiPartecipanti" atrb:ruolo="requisitoMorale">
                <personaFisica>
                  <personaFisicaBase>
                    <cognome/>
                    <nome/>
                    <codiceFiscale/>
                  </personaFisicaBase>
                  <sesso/>
                  <luogoNascita>
                    <cittaEstera>
                      <denominazioneCittaEstera/>
                      <stato>
                        <id/>
                        <denominazione/>
                      </stato>
                    </cittaEstera>
                    <comuneItaliano>
                      <id/>
                      <denominazioneComune/>
                      <provincia>
                        <denominazioneProvincia/>
                        <siglaProvincia/>
                      </provincia>
                    </comuneItaliano>
                  </luogoNascita>
                  <dataNascita/>
                  <residenza>
                    <luogo/>
                  </residenza>
                  <cittadinanza/>
                </personaFisica>
              </soggettoPartecipante>
              <soggettoPartecipante xmlns:atrb="http://www.insiel.it/masterdata/mdap/soggettiPartecipanti" atrb:ruolo="procuratore">
                <personaFisica>
                  <personaFisicaBase>
                    <cognome/>
                    <nome/>
                    <codiceFiscale/>
                  </personaFisicaBase>
                  <sesso/>
                  <luogoNascita>
                    <cittaEstera>
                      <denominazioneCittaEstera/>
                      <stato>
                        <id/>
                        <denominazione/>
                      </stato>
                    </cittaEstera>
                    <comuneItaliano>
                      <id/>
                      <denominazioneComune/>
                      <provincia>
                        <denominazioneProvincia/>
                        <siglaProvincia/>
                      </provincia>
                    </comuneItaliano>
                  </luogoNascita>
                  <dataNascita/>
                  <residenza>
                    <luogo/>
                  </residenza>
                  <cittadinanza/>
                </personaFisica>
              </soggettoPartecipante>
              <soggettoPartecipante xmlns:atrb="http://www.insiel.it/masterdata/mdap/soggettiPartecipanti" atrb:ruolo="requisitoProfessionale">
                <personaFisica>
                  <personaFisicaBase>
                    <cognome/>
                    <nome/>
                    <codiceFiscale/>
                  </personaFisicaBase>
                  <sesso/>
                  <luogoNascita>
                    <cittaEstera>
                      <denominazioneCittaEstera/>
                      <stato>
                        <id/>
                        <denominazione/>
                      </stato>
                    </cittaEstera>
                    <comuneItaliano>
                      <id/>
                      <denominazioneComune/>
                      <provincia>
                        <denominazioneProvincia/>
                        <siglaProvincia/>
                      </provincia>
                    </comuneItaliano>
                  </luogoNascita>
                  <dataNascita/>
                  <residenza>
                    <luogo/>
                  </residenza>
                  <cittadinanza>
                    <id/>
                    <denominazione/>
                  </cittadinanza>
                </personaFisica>
              </soggettoPartecipante>
              <soggettoPartecipante xmlns:atrb="http://www.insiel.it/masterdata/mdap/soggettiPartecipanti" atrb:ruolo="requisitoTulps">
                <personaFisica>
                  <personaFisicaBase>
                    <cognome/>
                    <nome/>
                    <codiceFiscale/>
                  </personaFisicaBase>
                  <sesso/>
                  <luogoNascita>
                    <cittaEstera>
                      <denominazioneCittaEstera/>
                      <stato/>
                    </cittaEstera>
                    <comuneItaliano>
                      <id/>
                      <denominazioneComune/>
                      <provincia>
                        <denominazioneProvincia/>
                        <siglaProvincia/>
                      </provincia>
                    </comuneItaliano>
                  </luogoNascita>
                  <dataNascita/>
                  <residenza>
                    <luogo/>
                  </residenza>
                  <cittadinanza/>
                </personaFisica>
              </soggettoPartecipante>
              <soggettoPartecipante xmlns:atrb="http://www.insiel.it/masterdata/mdap/soggettiPartecipanti" atrb:ruolo="requisitoAntimafia">
                <personaFisica>
                  <personaFisicaBase>
                    <cognome/>
                    <nome/>
                    <codiceFiscale/>
                  </personaFisicaBase>
                  <sesso/>
                  <luogoNascita>
                    <cittaEstera>
                      <denominazioneCittaEstera/>
                      <stato/>
                    </cittaEstera>
                    <comuneItaliano>
                      <id/>
                      <denominazioneComune/>
                      <provincia>
                        <denominazioneProvincia/>
                        <siglaProvincia/>
                      </provincia>
                    </comuneItaliano>
                  </luogoNascita>
                  <dataNascita/>
                  <residenza>
                    <luogo/>
                  </residenza>
                  <cittadinanza/>
                </personaFisica>
              </soggettoPartecipante>
            </elencoSoggettiPartecipanti>
          </xforms:instance>
          <xforms:bind xmlns:mdas="http://www.insiel.it/masterdata/mdas" xmlns:mdet="http://www.insiel.it/masterdata/mdet" xmlns:p="http://www.insiel.it/masterdata/mdap/soggettiPartecipanti" xmlns:textooo="http://openoffice.org/2013/office" id="RequisitoProfessionaleNome" nodeset="/p:elencoSoggettiPartecipanti/p:soggettoPartecipante[@p:ruolo='requisitoProfessionale']/mdas:personaFisica/mdas:personaFisicaBase/mdas:nome" type="xsd:string"/>
          <xforms:bind xmlns:mdas="http://www.insiel.it/masterdata/mdas" xmlns:mdet="http://www.insiel.it/masterdata/mdet" xmlns:p="http://www.insiel.it/masterdata/mdap/soggettiPartecipanti" xmlns:textooo="http://openoffice.org/2013/office" id="RequisitoProfessionaleCognome" nodeset="/p:elencoSoggettiPartecipanti/p:soggettoPartecipante[@p:ruolo='requisitoProfessionale']/mdas:personaFisica/mdas:personaFisicaBase/mdas:cognome" type="xsd:string"/>
          <xforms:bind xmlns:mdas="http://www.insiel.it/masterdata/mdas" xmlns:mdet="http://www.insiel.it/masterdata/mdet" xmlns:p="http://www.insiel.it/masterdata/mdap/soggettiPartecipanti" xmlns:textooo="http://openoffice.org/2013/office" id="RequisitoProfessionaleCodiceFiscale" nodeset="/p:elencoSoggettiPartecipanti/p:soggettoPartecipante[@p:ruolo='requisitoProfessionale']/mdas:personaFisica/mdas:personaFisicaBase/mdas:codiceFiscale" type="xsd:string"/>
          <xforms:bind xmlns:mdas="http://www.insiel.it/masterdata/mdas" xmlns:mdet="http://www.insiel.it/masterdata/mdet" xmlns:p="http://www.insiel.it/masterdata/mdap/soggettiPartecipanti" xmlns:textooo="http://openoffice.org/2013/office" id="RequisitoProfessionaleDataNascita" nodeset="/p:elencoSoggettiPartecipanti/p:soggettoPartecipante[@p:ruolo='requisitoProfessionale']/mdas:personaFisica/mdas:dataNascita" type="xsd:date"/>
          <xforms:bind xmlns:mdas="http://www.insiel.it/masterdata/mdas" xmlns:mdet="http://www.insiel.it/masterdata/mdet" xmlns:p="http://www.insiel.it/masterdata/mdap/soggettiPartecipanti" xmlns:textooo="http://openoffice.org/2013/office" id="RequisitoProfessionaleNascitaLuogoCittaEstera" nodeset="/p:elencoSoggettiPartecipanti/p:soggettoPartecipante[@p:ruolo='requisitoProfessionale']/mdas:personaFisica/mdas:luogoNascita/mdet:cittaEstera/mdet:denominazioneCittaEstera" type="xsd:string"/>
          <xforms:bind xmlns:mdas="http://www.insiel.it/masterdata/mdas" xmlns:mdet="http://www.insiel.it/masterdata/mdet" xmlns:p="http://www.insiel.it/masterdata/mdap/soggettiPartecipanti" xmlns:textooo="http://openoffice.org/2013/office" id="RequisitoProfessionaleNascitaLuogoStatoEstero" nodeset="/p:elencoSoggettiPartecipanti/p:soggettoPartecipante[@p:ruolo='requisitoProfessionale']/mdas:personaFisica/mdas:luogoNascita/mdet:cittaEstera/mdet:stato/mdet:denominazione" type="xsd:string"/>
          <xforms:bind xmlns:mdas="http://www.insiel.it/masterdata/mdas" xmlns:mdet="http://www.insiel.it/masterdata/mdet" xmlns:p="http://www.insiel.it/masterdata/mdap/soggettiPartecipanti" xmlns:textooo="http://openoffice.org/2013/office" id="RequisitoProfessionaleNascitaLuogoComuneItaliano" nodeset="/p:elencoSoggettiPartecipanti/p:soggettoPartecipante[@p:ruolo='requisitoProfessionale']/mdas:personaFisica/mdas:luogoNascita/mdet:comuneItaliano/mdet:denominazioneComune" type="xsd:string"/>
          <xforms:bind xmlns:mdas="http://www.insiel.it/masterdata/mdas" xmlns:mdet="http://www.insiel.it/masterdata/mdet" xmlns:p="http://www.insiel.it/masterdata/mdap/soggettiPartecipanti" xmlns:textooo="http://openoffice.org/2013/office" id="RequisitoProfessionaleNascitaLuogoSiglaProvincia" nodeset="/p:elencoSoggettiPartecipanti/p:soggettoPartecipante[@p:ruolo='requisitoProfessionale']/mdas:personaFisica/mdas:luogoNascita/mdet:comuneItaliano/mdet:provincia/mdet:siglaProvincia" type="xsd:string"/>
          <xsd:schema/>
        </xforms:model>
        <form:form form:name="Formulario" form:apply-filter="true" form:command-type="table" form:control-implementation="ooo:com.sun.star.form.component.Form" office:target-frame="" xlink:href="" xlink:type="simple">
          <form:text form:name="Campo di testo 1" form:control-implementation="ooo:com.sun.star.form.component.TextField" xml:id="control1" form:id="control1" form:convert-empty-to-null="true" xforms:bind="Cog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 form:id="control2" form:convert-empty-to-null="true" xforms:bind="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d2" form:control-implementation="ooo:com.sun.star.form.component.DateField" xml:id="control3" form:id="control3" form:current-value="1900-01-01" form:min-value="0-12-30" form:readonly="true" xforms:bind="DataNascita"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MouseWheelBehavior" office:value-type="float" office:value="0"/>
              <form:property form:property-name="ObjIDinMSO" office:value-type="float" office:value=""/>
            </form:properties>
          </form:date>
          <form:text form:name="cf" form:control-implementation="ooo:com.sun.star.form.component.TextField" xml:id="control4" form:id="control4" form:convert-empty-to-null="true" xforms:bind="codiceFiscal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Numero Domanda" form:control-implementation="ooo:com.sun.star.form.component.FormattedField" xml:id="control5" form:id="control5" form:readonly="true" form:convert-empty-to-null="true" xforms:bind="numeroDomanda">
            <form:properties>
              <form:property form:property-name="ControlTypeinMSO" office:value-type="float" office:value="0"/>
              <form:property form:property-name="DefaultControl" office:value-type="string" office:string-value="com.sun.star.form.control.FormattedField"/>
              <form:property form:property-name="EnforceFormat" office:value-type="boolean" office:boolean-value="false"/>
              <form:property form:property-name="MouseWheelBehavior" office:value-type="float" office:value="0"/>
              <form:property form:property-name="ObjIDinMSO" office:value-type="float" office:value=""/>
            </form:properties>
          </form:formatted-text>
          <form:text form:name="CampoTestoCognome" form:control-implementation="ooo:com.sun.star.form.component.TextField" xml:id="control6" form:id="control6" form:readonly="true" form:convert-empty-to-null="true" xforms:bind="Cog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ome" form:control-implementation="ooo:com.sun.star.form.component.TextField" xml:id="control7" form:id="control7" form:readonly="true" form:convert-empty-to-null="true" xforms:bind="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TipoIndirizzo" form:control-implementation="ooo:com.sun.star.form.component.TextField" xml:id="control8" form:id="control8" form:readonly="true" form:convert-empty-to-null="true" xforms:bind="tipo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Indirizzo" form:control-implementation="ooo:com.sun.star.form.component.TextField" xml:id="control9" form:id="control9" form:readonly="true" form:convert-empty-to-null="true" xforms:bind="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umeroCivico" form:control-implementation="ooo:com.sun.star.form.component.TextField" xml:id="control10" form:id="control10" form:readonly="true" form:convert-empty-to-null="true" xforms:bind="NumeroCivic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arrato" form:control-implementation="ooo:com.sun.star.form.component.TextField" xml:id="control11" form:id="control11" form:readonly="true" form:convert-empty-to-null="true" xforms:bind="barrat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AP" form:control-implementation="ooo:com.sun.star.form.component.TextField" xml:id="control12" form:id="control12" form:readonly="true" form:convert-empty-to-null="true" xforms:bind="cap">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omune" form:control-implementation="ooo:com.sun.star.form.component.TextField" xml:id="control13" form:id="control13" form:readonly="true" form:convert-empty-to-null="true" xforms:bind="comun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Provincia" form:control-implementation="ooo:com.sun.star.form.component.TextField" xml:id="control14" form:id="control14" form:readonly="true" form:convert-empty-to-null="true" xforms:bind="Provinci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5" form:id="control1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 form:control-implementation="ooo:com.sun.star.form.component.FormattedField" xml:id="control16" form:id="control1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2"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6"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6"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atted-text form:name="Campo formattato 3" form:control-implementation="ooo:com.sun.star.form.component.FormattedField" xml:id="control21" form:id="control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listbox form:name="cbxtipoAttivita" form:control-implementation="ooo:com.sun.star.form.component.ListBox" xml:id="control22" form:id="control2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 form:current-selected="true"/>
            <form:option form:label="Produzione primaria"/>
            <form:option form:label="Macellazione"/>
            <form:option form:label="Lavorazione/produzione"/>
            <form:option form:label="Trasporto di alimenti"/>
            <form:option form:label="Commercio all'ingrosso"/>
            <form:option form:label="Depositi di alimenti e bevande"/>
            <form:option form:label="Commercio al dettaglio"/>
            <form:option form:label="Ristorazione"/>
            <form:option form:label="Congelamento per bonifica pesce da consumare crudo"/>
          </form:listbox>
          <form:listbox form:name="cbxtipoAttivita" form:control-implementation="ooo:com.sun.star.form.component.ListBox" xml:id="control23" form:id="control2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
            <form:option form:label="Caccia - attività registrate 852"/>
            <form:option form:label="Pesca - attività registrate 852"/>
            <form:option form:label="Raccolta Molluschi - attività registrate 852"/>
            <form:option form:label="Produzione di alimenti in allevamento"/>
            <form:option form:label="Raccolta vegetali sportanei"/>
            <form:option form:label="Coltivazioni permanenti ad uso alimentare umano"/>
            <form:option form:label="Coltivazioni non permanenti ad uso alimentare umano"/>
            <form:option form:label="    "/>
            <form:option form:label="Prodotti della pesca"/>
            <form:option form:label="Volatili"/>
            <form:option form:label="Lagomorfi"/>
            <form:option form:label="    "/>
            <form:option form:label="Artigianale"/>
            <form:option form:label="Industriale"/>
            <form:option form:label="   " form:current-selected="true"/>
            <form:option form:label="Trasporto conto terzi di alimenti in cisterna"/>
            <form:option form:label="Trasporto conto terzi di alimenti in regime di temperatura controllata"/>
            <form:option form:label="Trasporto conto terzi di alimenti in regime di temperatura NON controllata"/>
            <form:option form:label="   "/>
            <form:option form:label="Con deposito"/>
            <form:option form:label="Senza deposito"/>
            <form:option form:label="    "/>
            <form:option form:label="Conto terzi"/>
            <form:option form:label="Piattaforma di distribuzione"/>
            <form:option form:label="Deposito funzionale"/>
            <form:option form:label="    "/>
            <form:option form:label="In sede fissa"/>
            <form:option form:label="In sede mobile"/>
            <form:option form:label="Distributori"/>
            <form:option form:label="   "/>
            <form:option form:label="Pubblica"/>
            <form:option form:label="Collettiva"/>
          </form:listbox>
          <form:combobox form:name="cbxtipoAttivita" form:control-implementation="ooo:com.sun.star.form.component.ComboBox" xml:id="control24" form:id="control24" form:dropdown="true" form:size="25"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properties>
            <form:item form:label="   "/>
            <form:item form:label="Punto di raccolta per la caccia"/>
            <form:item form:label="   "/>
            <form:item form:label="Pescatori in acque interne"/>
            <form:item form:label="Navi da pesca in acque marine e lagunari e servizi connessi"/>
            <form:item form:label="   "/>
            <form:item form:label="Navi per la raccolta di molluschi bivalvi"/>
            <form:item form:label="   "/>
            <form:item form:label="Smielature in strutture registrate non annesse ad allevamento"/>
            <form:item form:label="Vendita diretta di latte crudo presso l'allevamento di produzione"/>
            <form:item form:label="Vendita diretta di uova presso l'allevamento di produzione"/>
            <form:item form:label="   "/>
            <form:item form:label="Raccolta di funghi e tartufi"/>
            <form:item form:label="Raccolta di vegetali selvatici, esclusi funghi e tartufi"/>
            <form:item form:label="   "/>
            <form:item form:label="Coltivazioni permanenti ad uso alimentare umano"/>
            <form:item form:label="Coltivazioni non permanenti ad uso alimentare umano"/>
            <form:item form:label="   "/>
            <form:item form:label="Macellazione ed eviscerazione di prodotti della pesca presso aziende di acquacoltura per la vendita diretta al consumatore finale o a dettaglianti della provincia/province contermini"/>
            <form:item form:label="Produzione di carne di volatili e prodotti della loro macellazione"/>
            <form:item form:label="Produzione di carne di lagomorfi e prodotti della loro macellazione"/>
            <form:item form:label="   "/>
            <form:item form:label="Produzione di pane e altri prodotti da forno freshi e secchi"/>
            <form:item form:label="Produzione di prodotti di pasticceria freschi e secchi"/>
            <form:item form:label="Produzione di paste alimentari, di cuscus e di prodotti farinacei simili"/>
            <form:item form:label="Produzione di cacao, cioccolato, caramelle e confetterie"/>
            <form:item form:label="Produzione di cibi pronti in genere (prodotti di gastronomia, di rosticceria, di friggitoria, di pizza per asporto ecc.)"/>
            <form:item form:label="Produzione di prodotti di gelateria"/>
            <form:item form:label="Produzione delle bibite analcoliche"/>
            <form:item form:label="Imbottigliamento di acque minerali"/>
            <form:item form:label="Produzione di vini prevalentemente da uve proprie (azienda vitivinicola)"/>
            <form:item form:label="Produzione di vini e mosti (azienda vinicola)"/>
            <form:item form:label="Produzione di olio"/>
            <form:item form:label="Produzione di grassi vegetali"/>
            <form:item form:label="Produzione di succhi di frutta e di ortaggi"/>
            <form:item form:label="Produzione di conserve e semiconserve vegetali (II gamma)"/>
            <form:item form:label="Produzione di vegetali congelati e surgelati (III gamma - ortofrutticoli surgelati)"/>
            <form:item form:label="Produzione di prodotti pronti all’uso o altrimenti detti &quot;fresh cut&quot; - IV gamma - e ortofrutticoli precotti - V gamma"/>
            <form:item form:label="Produzione di vegetali secchi e/o tostati"/>
            <form:item form:label="Produzione di grassi vegetali"/>
            <form:item form:label="Molitura di frumento e altri cereali"/>
            <form:item form:label="Lavorazione del riso"/>
            <form:item form:label="Altre lavorazioni di semi, granaglie e legumi"/>
            <form:item form:label="Produzione di amidi e di prodotti amidacei"/>
            <form:item form:label="Produzione di zucchero"/>
            <form:item form:label="Lavorazione del caffè"/>
            <form:item form:label="Lavorazione del tè e di altri preparati per infusi"/>
            <form:item form:label="Distillazione, rettifica e miscelatura degli alcolici"/>
            <form:item form:label="Produzione di sidro e di altri vini a base di frutta"/>
            <form:item form:label="Produzione di birra, malto e altre bevande fermentate non distillate"/>
            <form:item form:label="Produzione di prodotti a base di carne freschi e stagionati (salsiccia, cotechino, salame, etc)"/>
            <form:item form:label="Produzione di preparazioni di carne (spiedini, hamburger, polpette, etc)"/>
            <form:item form:label="Lavorazione e conservazione di pesce, crostacei e molluschi"/>
            <form:item form:label="Produzione di prodotti a base di miele o derivati dall'apicoltura"/>
            <form:item form:label="Produzione dei derivati del latte - Caseifici aziendali"/>
            <form:item form:label="Produzione di gelati senza vendita diretta al pubblico"/>
            <form:item form:label="Produzione di paste farcite e piatti cucinati a base di carne"/>
            <form:item form:label="Produzione di piatti pronti a base di carne e pollame"/>
            <form:item form:label="Produzione di prodotti dell'elicicoltura"/>
            <form:item form:label="Produzione di piatti pronti a base di pesce"/>
            <form:item form:label="Produzione di prodotti alimentari non altrimenti classificati"/>
            <form:item form:label="   "/>
            <form:item form:label="Sfusi"/>
            <form:item form:label="A temperatura controllata"/>
            <form:item form:label="A temperatura ambiente"/>
            <form:item form:label="   "/>
            <form:item form:label="Cash &amp; carry"/>
            <form:item form:label="Commercio all'ingrosso di alimenti e bevande in genere con deposito"/>
            <form:item form:label="Commercio all'ingrosso di specifiche tipologie di alimenti o bevande con deposito"/>
            <form:item form:label="Intermediari"/>
            <form:item form:label="   "/>
            <form:item form:label="Deposito conto terzi di alimenti non soggetto a riconoscimento"/>
            <form:item form:label="Piattaforme di distribuzione alimenti "/>
            <form:item form:label="Deposito (non soggetto a riconoscimento) funzionalmente ma non materialmente annesso ad attività di produzione/vendita/somministrazione di alimenti e bevande"/>
            <form:item form:label="   "/>
            <form:item form:label="Ipermercati (superficie superiore a 2500 mq)"/>
            <form:item form:label="Supermercati (superficie superiore a 400 mq)"/>
            <form:item form:label="Discount di alimentari"/>
            <form:item form:label="Minimercati ed esercizio di vicinato (&lt; 400 mq)"/>
            <form:item form:label="Commercio al dettaglio di alimenti e bevande come attività marginale"/>
            <form:item form:label="Commercio al dettaglio di specifiche tipologie di alimenti in esercizi di vicinato specializzati"/>
            <form:item form:label="Commercio al dettaglio di alimenti e bevande, mediante l'intervento di un dimostratore o di un incaricato alla vendita"/>
            <form:item form:label="Commercio al dettaglio per corrispondenza"/>
            <form:item form:label="Solo attività di vendita"/>
            <form:item form:label="Con attività di produzione e vendita"/>
            <form:item form:label="Distributori automatici di alimenti confezionati e bevande"/>
            <form:item form:label="Distributori di latte crudo"/>
            <form:item form:label="Distributori di acqua potabile trattata"/>
            <form:item form:label="   "/>
            <form:item form:label="Bar ed esercizi simili senza cucina"/>
            <form:item form:label="Somministrazione di spuntini freddi in agriturismo"/>
            <form:item form:label="Ristorazione con somministrazione"/>
            <form:item form:label="Ristorazione in agriturismo"/>
            <form:item form:label="Catering, banqueting per eventi"/>
            <form:item form:label="Centro cottura (catering continuativo)"/>
            <form:item form:label="Ristorazione scolastica"/>
            <form:item form:label="Ristorazione assistenziale"/>
            <form:item form:label="Ristorazione aziendale"/>
            <form:item form:label="Somministrazione di pasti in multiporzione"/>
            <form:item form:label="Somministrazione di pasti in monoporzione"/>
            <form:item form:label="Somministrazione di pasti in multiporzione con preparazioni espresse limitata"/>
            <form:item form:label="   "/>
            <form:item form:label="Congelamento per bonifica pesce da consumare crudo"/>
            <form:item form:label=""/>
          </form:combobox>
          <form:textarea form:name="Campo di testo 2" form:control-implementation="ooo:com.sun.star.form.component.TextField" xml:id="control25" form:id="control25"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form:form form:name="WW-Standard" form:apply-filter="true" form:control-implementation="ooo:com.sun.star.form.component.Form" office:target-frame="" xlink:href="" xlink:type="simple">
          <form:text form:name="t4" form:control-implementation="ooo:com.sun.star.form.component.TextField" xml:id="control26" form:id="control26" form:convert-empty-to-null="true" xforms:bind="LuogoNascit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5" form:control-implementation="ooo:com.sun.star.form.component.TextField" xml:id="control27" form:id="control27" form:convert-empty-to-null="true" xforms:bind="ProvinciaNascit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3x" form:control-implementation="ooo:com.sun.star.form.component.TextField" xml:id="control28" form:id="control28" form:convert-empty-to-null="true" xforms:bind="CittaEsteraNascit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3y" form:control-implementation="ooo:com.sun.star.form.component.TextField" xml:id="control29" form:id="control29" form:convert-empty-to-null="true" xforms:bind="StatoEsteroNascit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1" form:control-implementation="ooo:com.sun.star.form.component.CheckBox" xml:id="control30" form:id="control30" form:tab-index="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1" form:control-implementation="ooo:com.sun.star.form.component.FormattedField" xml:id="control31" form:id="control31" form:tab-index="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1" form:control-implementation="ooo:com.sun.star.form.component.CheckBox" xml:id="control32" form:id="control32" form:tab-index="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1" form:control-implementation="ooo:com.sun.star.form.component.FormattedField" xml:id="control33" form:id="control33" form:tab-index="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1" form:control-implementation="ooo:com.sun.star.form.component.CheckBox" xml:id="control34" form:id="control34" form:tab-index="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5" form:id="control35"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6" form:id="control36"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7" form:id="control37"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8" form:id="control38" form:tab-index="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39" form:id="control39" form:tab-index="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40" form:id="control40" form:tab-index="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1" form:id="control41" form:tab-index="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2" form:id="control42" form:tab-index="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3" form:id="control43" form:tab-index="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4" form:id="control44"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5" form:id="control45"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6" form:id="control46" form:tab-index="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7" form:id="control47"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48" form:id="control48" form:tab-index="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9" form:id="control49" form:tab-index="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WW-Standar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style-name="Tabella3.1">
          <table:table-cell table:style-name="Tabella3.A1" office:value-type="string">
            <text:p text:style-name="P2"><text:span text:style-name="T9">E1 – </text:span><text:span text:style-name="T16">Notifica di impresa alimentare (Nuova impresa/Variazione impresa) </text:span><text:span text:style-name="T9">art. 6 Reg. 852/2004/CE sull’igiene dei prodotti alimentari (modello 1 DGR 815/2016)</text:span></text:p>
            <text:p text:style-name="P20">Data ultima versione del modello: 07/09/2016</text:p>
          </table:table-cell>
          <table:table-cell table:style-name="Tabella3.B1" office:value-type="string">
            <text:p text:style-name="P2"/>
            <text:p text:style-name="P2"/>
            <text:p text:style-name="P2"/>
            <text:p text:style-name="P17">Questo modulo <text:span text:style-name="T25">DEVE ESSERE compilato</text:span> con OpenOffice o Libre Office</text:p>
          </table:table-cell>
        </table:table-row>
        <table:table-row table:style-name="Tabella3.1">
          <table:table-cell table:style-name="Tabella3.A2" table:number-columns-spanned="2" office:value-type="string">
            <text:h text:style-name="P67" text:outline-level="1">1. Dati generali dell'intervento</text:h>
          </table:table-cell>
          <table:covered-table-cell/>
        </table:table-row>
        <table:table-row table:style-name="Tabella3.3">
          <table:table-cell table:style-name="Tabella3.A2" table:number-columns-spanned="2" office:value-type="string">
            <text:h text:style-name="P68" text:outline-level="2"><text:span text:style-name="T10">1.1 Numero della domanda </text:span><text:span text:style-name="T10"><draw:control text:anchor-type="as-char" draw:z-index="8" draw:style-name="gr3" draw:text-style-name="P75" svg:width="4.732cm" svg:height="0.451cm" draw:control="control5"/></text:span></text:h>
          </table:table-cell>
          <table:covered-table-cell/>
        </table:table-row>
        <table:table-row table:style-name="Tabella3.4">
          <table:table-cell table:style-name="Tabella3.A4" table:number-columns-spanned="2" office:value-type="string">
            <text:h text:style-name="P69" text:outline-level="2"><text:span text:style-name="T8">1.2 Titolare dell'esercizio</text:span> <draw:control text:anchor-type="as-char" draw:z-index="9" draw:style-name="gr4" draw:text-style-name="P75" svg:width="5.64cm" svg:height="0.451cm" draw:control="control6"/> <draw:control text:anchor-type="as-char" draw:z-index="10" draw:style-name="gr4" draw:text-style-name="P75" svg:width="6.423cm" svg:height="0.451cm" draw:control="control7"/></text:h>
          </table:table-cell>
          <table:covered-table-cell/>
        </table:table-row>
        <table:table-row table:style-name="Tabella3.3">
          <table:table-cell table:style-name="Tabella3.A5" table:number-columns-spanned="2" office:value-type="string">
            <text:h text:style-name="P70" text:outline-level="2">1.3 Indirizzo dell'esercizio</text:h>
          </table:table-cell>
          <table:covered-table-cell/>
        </table:table-row>
        <table:table-row table:style-name="Tabella3.6">
          <table:table-cell table:style-name="Tabella3.A4" table:number-columns-spanned="2" office:value-type="string">
            <text:p text:style-name="P24"><text:span text:style-name="T10"><draw:control text:anchor-type="as-char" svg:y="-0.416cm" draw:z-index="11" draw:style-name="gr5" draw:text-style-name="P75" svg:width="2.001cm" svg:height="0.451cm" draw:control="control8"/></text:span><text:span text:style-name="T10"> </text:span><text:span text:style-name="T10"><draw:control text:anchor-type="as-char" svg:y="-0.437cm" draw:z-index="12" draw:style-name="gr5" draw:text-style-name="P75" svg:width="9.501cm" svg:height="0.451cm" draw:control="control9"/></text:span><text:span text:style-name="T10"> </text:span><text:span text:style-name="T10"><draw:control text:anchor-type="as-char" svg:y="-0.437cm" draw:z-index="13" draw:style-name="gr6" draw:text-style-name="P75" svg:width="1.006cm" svg:height="0.451cm" draw:control="control10"/></text:span><text:span text:style-name="T10"> </text:span><text:span text:style-name="T15">/</text:span><text:span text:style-name="T10"> </text:span><text:span text:style-name="T10"><draw:control text:anchor-type="as-char" svg:y="-0.437cm" draw:z-index="14" draw:style-name="gr6" draw:text-style-name="P75" svg:width="1.006cm" svg:height="0.451cm" draw:control="control11"/></text:span></text:p>
            <text:p text:style-name="P24"><text:span text:style-name="T10"><draw:control text:anchor-type="as-char" draw:z-index="15" draw:style-name="gr7" draw:text-style-name="P75" svg:width="2.001cm" svg:height="0.451cm" draw:control="control12"/></text:span><text:span text:style-name="T10"> </text:span><text:span text:style-name="T10"><draw:g text:anchor-type="as-char" draw:z-index="16" draw:style-name="gr8"><draw:control draw:style-name="gr9" draw:text-style-name="P75" svg:width="4cm" svg:height="0.451cm" svg:x="0cm" svg:y="0cm" draw:control="control13"/></draw:g></text:span><text:span text:style-name="T10"> </text:span><text:span text:style-name="T10"><draw:control text:anchor-type="as-char" draw:z-index="17" draw:style-name="gr7" draw:text-style-name="P75" svg:width="1.006cm" svg:height="0.451cm" draw:control="control14"/></text:span></text:p>
          </table:table-cell>
          <table:covered-table-cell/>
        </table:table-row>
      </table:table>
      <text:p text:style-name="P3"/>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0">2. Specifiche relative all’attività</text:p>
          </table:table-cell>
          <table:covered-table-cell/>
        </table:table-row>
        <table:table-row table:style-name="Tabella1.2">
          <table:table-cell table:style-name="Tabella1.A2" table:number-columns-spanned="2" office:value-type="string">
            <text:p text:style-name="P60">2.1 – Tipologia di NOTIFICA</text:p>
            <text:p text:style-name="P61">per le variazioni significative: vedi art. 11 dell’Allegato A DGR 815/2016</text:p>
          </table:table-cell>
          <table:covered-table-cell/>
        </table:table-row>
        <table:table-row table:style-name="Tabella1.2">
          <table:table-cell table:style-name="Tabella1.A2" table:number-columns-spanned="2" office:value-type="string">
            <text:p text:style-name="P45"><draw:control text:anchor-type="as-char" draw:z-index="18" draw:style-name="gr10" draw:text-style-name="P76" svg:width="0.32cm" svg:height="0.32cm" draw:control="control30"/> l’attivazione di una <text:span text:style-name="T12">nuova impresa</text:span> alimentare <text:span text:style-name="T17">o una nuova sede dell'impresa</text:span> a far data dal <draw:control text:anchor-type="as-char" draw:z-index="19" draw:style-name="gr11" draw:text-style-name="P77" svg:width="1.966cm" svg:height="0.451cm" draw:control="control31"/></text:p>
            <text:p text:style-name="P63"><draw:control text:anchor-type="as-char" draw:z-index="20" draw:style-name="gr10" draw:text-style-name="P76" svg:width="0.32cm" svg:height="0.32cm" draw:control="control32"/> la <text:span text:style-name="T12">variazione</text:span> degli elementi sostanziali per l’impresa registrata con numero <text:span text:style-name="T11">IT06 </text:span><text:s/><draw:control text:anchor-type="as-char" draw:z-index="21" draw:style-name="gr12" draw:text-style-name="P77" svg:width="1.966cm" svg:height="0.451cm" draw:control="control33"/></text:p>
            <text:p text:style-name="P50"><draw:control text:anchor-type="as-char" draw:z-index="22" draw:style-name="gr10" draw:text-style-name="P76" svg:width="0.32cm" svg:height="0.32cm" draw:control="control34"/> Variazioni strutturali come da planimetria allegata</text:p>
            <text:p text:style-name="P48"><draw:control text:anchor-type="as-char" draw:z-index="23" draw:style-name="gr10" draw:text-style-name="P76" svg:width="0.32cm" svg:height="0.32cm" draw:control="control35"/> Variazioni dell’attività svolta (riportare a pag. 2 solo le attività oggetto di variazione)</text:p>
          </table:table-cell>
          <table:covered-table-cell/>
        </table:table-row>
        <table:table-row table:style-name="Tabella1.2">
          <table:table-cell table:style-name="Tabella1.A2" table:number-columns-spanned="2" office:value-type="string">
            <text:p text:style-name="P31">2.2 – Sede operativa</text:p>
          </table:table-cell>
          <table:covered-table-cell/>
        </table:table-row>
        <table:table-row table:style-name="Tabella1.5">
          <table:table-cell table:style-name="Tabella1.A2" table:number-columns-spanned="2" office:value-type="string">
            <text:p text:style-name="P34"><text:span text:style-name="T1"><draw:control text:anchor-type="as-char" draw:z-index="24" draw:style-name="gr10" draw:text-style-name="P76" svg:width="0.32cm" svg:height="0.32cm" draw:control="control36"/></text:span><text:span text:style-name="T3"> </text:span><text:span text:style-name="T2">Attività in sede fissa: Dati della sede operativa fissa</text:span></text:p>
          </table:table-cell>
          <table:covered-table-cell/>
        </table:table-row>
        <table:table-row table:style-name="Tabella1.5">
          <table:table-cell table:style-name="Tabella1.A2" table:number-columns-spanned="2" office:value-type="string">
            <text:p text:style-name="P41">La sede operativa è riportata nel paragrafo 2 del QIG</text:p>
          </table:table-cell>
          <table:covered-table-cell/>
        </table:table-row>
        <table:table-row table:style-name="Tabella1.5">
          <table:table-cell table:style-name="Tabella1.A1" table:number-columns-spanned="2" office:value-type="string">
            <text:p text:style-name="P35">Insegna o descrizione <draw:control text:anchor-type="as-char" draw:z-index="25" draw:style-name="gr1" draw:text-style-name="P73" svg:width="13.625cm" svg:height="0.451cm" draw:control="control15"/></text:p>
          </table:table-cell>
          <table:covered-table-cell/>
        </table:table-row>
        <table:table-row table:style-name="Tabella1.5">
          <table:table-cell table:style-name="Tabella1.A8" office:value-type="string">
            <text:p text:style-name="P42"><text:span text:style-name="T1"><draw:control text:anchor-type="as-char" draw:z-index="26" draw:style-name="gr10" draw:text-style-name="P76" svg:width="0.32cm" svg:height="0.32cm" draw:control="control37"/></text:span><text:span text:style-name="T1"> Permanente </text:span></text:p>
          </table:table-cell>
          <table:table-cell table:style-name="Tabella1.B8" office:value-type="string">
            <text:p text:style-name="P34"><text:span text:style-name="T1"><draw:control text:anchor-type="as-char" draw:z-index="27" draw:style-name="gr10" draw:text-style-name="P76" svg:width="0.32cm" svg:height="0.32cm" draw:control="control38"/></text:span><text:span text:style-name="T1"> Stagionale (indicare GG/MM): dal </text:span><text:span text:style-name="T1"><draw:control text:anchor-type="as-char" svg:y="-0.31cm" draw:z-index="28" draw:style-name="gr13" draw:text-style-name="P77" svg:width="0.943cm" svg:height="0.451cm" draw:control="control16"/></text:span><text:span text:style-name="T1"> al </text:span><text:span text:style-name="T1"><draw:control text:anchor-type="as-char" svg:y="-0.31cm" draw:z-index="47" draw:style-name="gr15" draw:text-style-name="P77" svg:width="0.943cm" svg:height="0.451cm" draw:control="control21"/></text:span></text:p>
          </table:table-cell>
        </table:table-row>
        <table:table-row table:style-name="Tabella1.5">
          <table:table-cell table:style-name="Tabella1.A2" table:number-columns-spanned="2" office:value-type="string">
            <text:p text:style-name="P34"><text:span text:style-name="T1"><draw:control text:anchor-type="as-char" draw:z-index="29" draw:style-name="gr10" draw:text-style-name="P78" svg:width="0.32cm" svg:height="0.32cm" draw:control="control39"/></text:span><text:span text:style-name="T3"> </text:span><text:span text:style-name="T2">Attività mobili: Dati dell'unità operativa mobile</text:span></text:p>
            <text:p text:style-name="P23">va compilato solo per attività svolte con mezzi o veicoli mobili (automezzi, cisterne, banchi temporanei…). La sede di ricovero dei mezzi rappresenta in questo caso la sede operativa dell’attività ai fini della registrazione</text:p>
          </table:table-cell>
          <table:covered-table-cell/>
        </table:table-row>
        <table:table-row table:style-name="Tabella1.5">
          <table:table-cell table:style-name="Tabella1.A2" table:number-columns-spanned="2" office:value-type="string">
            <text:p text:style-name="P41">La sede del ricovero è riportata nel paragrafo 2 del QIG</text:p>
          </table:table-cell>
          <table:covered-table-cell/>
        </table:table-row>
        <table:table-row table:style-name="Tabella1.11">
          <table:table-cell table:style-name="Tabella1.A2" table:number-columns-spanned="2" office:value-type="string">
            <text:p text:style-name="P37">Mezzi utilizzati:</text:p>
            <text:p text:style-name="P47"><draw:control text:anchor-type="as-char" draw:z-index="30" draw:style-name="gr10" draw:text-style-name="P78" svg:width="0.32cm" svg:height="0.32cm" draw:control="control40"/> Banco temporaneo</text:p>
            <text:p text:style-name="P49"><draw:control text:anchor-type="as-char" draw:z-index="31" draw:style-name="gr10" draw:text-style-name="P78" svg:width="0.32cm" svg:height="0.32cm" draw:control="control41"/> Automezzo </text:p>
            <text:p text:style-name="P51"><draw:control text:anchor-type="as-char" draw:z-index="32" draw:style-name="gr10" draw:text-style-name="P78" svg:width="0.32cm" svg:height="0.32cm" draw:control="control42"/> Per la sola vendita</text:p>
            <text:p text:style-name="P52"><draw:control text:anchor-type="as-char" draw:z-index="33" draw:style-name="gr10" draw:text-style-name="P78" svg:width="0.32cm" svg:height="0.32cm" draw:control="control43"/> Per la preparazione e vendita</text:p>
            <text:p text:style-name="P53"><draw:control text:anchor-type="as-char" draw:z-index="34" draw:style-name="gr10" draw:text-style-name="P78" svg:width="0.32cm" svg:height="0.32cm" draw:control="control44"/> Per il solo trasporto (specificare ta tipologia di alimenti nel paragrafo <text:span text:style-name="T18">2.5)</text:span></text:p>
          </table:table-cell>
          <table:covered-table-cell/>
        </table:table-row>
      </table:table>
      <text:p text:style-name="P36">In caso di più mezzi <text:span text:style-name="T12">editare</text:span> direttamente la seguente tabella</text:p>
      <text:p text:style-name="P39">L'editazione viene attivata cliccando sull'icona <text:s/><draw:frame draw:style-name="fr1" draw:name="immagini1" text:anchor-type="as-char" svg:y="-0.243cm" svg:width="0.478cm" svg:height="0.482cm" draw:z-index="35"><draw:image xlink:href="Pictures/2000000700000267000002679340D54D.svm" xlink:type="simple" xlink:show="embed" xlink:actuate="onLoad"/></draw:frame> "Modo bozza on/off" che si trova nella barra di accesso rapido, “visualizza” - “barre degli strumenti” - "controlli per formulario" </text:p>
      <table:table table:name="Tabella2" table:style-name="Tabella2">
        <table:table-column table:style-name="Tabella2.A" table:number-columns-repeated="3"/>
        <table:table-row>
          <table:table-cell table:style-name="Tabella2.A1" office:value-type="string">
            <text:p text:style-name="P38">Marca</text:p>
          </table:table-cell>
          <table:table-cell table:style-name="Tabella2.A1" office:value-type="string">
            <text:p text:style-name="P38">Tipo</text:p>
          </table:table-cell>
          <table:table-cell table:style-name="Tabella2.C1" office:value-type="string">
            <text:p text:style-name="P38">TARGA</text:p>
          </table:table-cell>
        </table:table-row>
        <table:table-row>
          <table:table-cell table:style-name="Tabella2.A2" office:value-type="string">
            <text:p text:style-name="P25"/>
          </table:table-cell>
          <table:table-cell table:style-name="Tabella2.A2" office:value-type="string">
            <text:p text:style-name="P25"/>
          </table:table-cell>
          <table:table-cell table:style-name="Tabella2.C2" office:value-type="string">
            <text:p text:style-name="P25"/>
          </table:table-cell>
        </table:table-row>
      </table:table>
      <text:p text:style-name="P39"/>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32">2.3 – Tipologia approvvigionamento idrico</text:p>
          </table:table-cell>
          <table:covered-table-cell/>
          <table:covered-table-cell/>
        </table:table-row>
        <table:table-row table:style-name="Tabella9.1">
          <table:table-cell table:style-name="Tabella9.A2" office:value-type="string">
            <text:p text:style-name="P33"><draw:control text:anchor-type="as-char" svg:y="-0.169cm" draw:z-index="36" draw:style-name="gr14" draw:text-style-name="P76" svg:width="0.32cm" svg:height="0.32cm" draw:control="control45"/> <text:span text:style-name="T19">Acquedotto pubblico</text:span></text:p>
          </table:table-cell>
          <table:table-cell table:style-name="Tabella9.A2" office:value-type="string">
            <text:p text:style-name="P43"><draw:control text:anchor-type="as-char" svg:y="-0.303cm" draw:z-index="37" draw:style-name="gr14" draw:text-style-name="P76" svg:width="0.32cm" svg:height="0.32cm" draw:control="control46"/> Captazione privata (pozzo profondo metri <draw:control text:anchor-type="as-char" draw:z-index="38" draw:style-name="gr1" draw:text-style-name="P79" svg:width="1.138cm" svg:height="0.451cm" draw:control="control17"/>)</text:p>
          </table:table-cell>
          <table:table-cell table:style-name="Tabella9.C2" office:value-type="string">
            <text:p text:style-name="P43"><draw:control text:anchor-type="as-char" draw:z-index="39" draw:style-name="gr10" draw:text-style-name="P76" svg:width="0.32cm" svg:height="0.32cm" draw:control="control47"/> Altro <draw:control text:anchor-type="as-char" draw:z-index="40" draw:style-name="gr1" draw:text-style-name="P79" svg:width="4.499cm" svg:height="0.451cm" draw:control="control18"/></text:p>
          </table:table-cell>
        </table:table-row>
      </table:table>
      <text:p text:style-name="P54"/>
      <table:table table:name="Tabella12" table:style-name="Tabella12">
        <table:table-column table:style-name="Tabella12.A"/>
        <table:table-row table:style-name="Tabella12.1">
          <table:table-cell table:style-name="Tabella12.A1" office:value-type="string">
            <text:p text:style-name="P31">2.4 – Attività svolte presso la sede operativa (vedi allegato B DGR 815/2016)</text:p>
            <text:p text:style-name="P15">l’Allegato B riporta un elenco di attività, suddivise in “macroaree”, “aree” e “descrizioni”, nel quale il notificante individuerà, segnandole, tutte le specifiche attività svolte dall’impresa nella sede operativa e indicando, se necessario, diverse macroaree, aree e descrizioni dell’attività.</text:p>
            <text:p text:style-name="P16">L’attività di bonifica del pesce crudo mediante congelamento va sempre segnalata (ultima voce dell’allegato B)</text:p>
          </table:table-cell>
        </table:table-row>
      </table:table>
      <text:p text:style-name="Text_20_body"/>
      <table:table table:name="Tabella8" table:style-name="Tabella8">
        <table:table-column table:style-name="Tabella8.A"/>
        <table:table-column table:style-name="Tabella8.B"/>
        <table:table-row table:style-name="Tabella8.1">
          <table:table-cell table:style-name="Tabella8.A1" office:value-type="string">
            <text:p text:style-name="P27">MACROAREA</text:p>
            <text:p text:style-name="P26"><draw:control text:anchor-type="char" draw:z-index="48" draw:style-name="gr16" draw:text-style-name="P77" svg:width="8.386cm" svg:height="0.451cm" svg:x="0.025cm" svg:y="0.035cm" draw:control="control22"/></text:p>
            <text:p text:style-name="P26"><text:s/></text:p>
            <text:p text:style-name="P27">AREA </text:p>
            <text:p text:style-name="P8"><draw:control text:anchor-type="as-char" draw:z-index="49" draw:style-name="gr1" draw:text-style-name="P77" svg:width="13.237cm" svg:height="0.451cm" draw:control="control23"/></text:p>
            <text:p text:style-name="P62"><text:span text:style-name="T4">ATTIVITÀ</text:span><text:span text:style-name="T12"> SVOLTA </text:span><text:span text:style-name="T26">(nel caso la descrizione <text:s/>ecceda la riga disponibile, copiarla nel campo sottostante)</text:span></text:p>
            <text:p text:style-name="P8"><draw:control text:anchor-type="as-char" draw:z-index="50" draw:style-name="gr17" draw:text-style-name="P77" svg:width="13.237cm" svg:height="0.451cm" draw:control="control24"/></text:p>
            <text:p text:style-name="P8"><draw:control text:anchor-type="as-char" svg:y="-0.653cm" draw:z-index="51" draw:style-name="gr6" draw:text-style-name="P73" svg:width="13.241cm" svg:height="0.9cm" draw:control="control25"/></text:p>
          </table:table-cell>
          <table:table-cell table:style-name="Tabella8.B1" office:value-type="string">
            <text:p text:style-name="P56">In caso di variazione specificare se apertura o chiusura attività</text:p>
            <text:p text:style-name="P55"/>
            <text:p text:style-name="P55"><draw:control text:anchor-type="as-char" svg:y="-0.307cm" draw:z-index="41" draw:style-name="gr14" draw:text-style-name="P76" svg:width="0.32cm" svg:height="0.32cm" draw:control="control48"/> Apertura <text:s text:c="3"/><draw:control text:anchor-type="as-char" draw:z-index="42" draw:style-name="gr10" draw:text-style-name="P76" svg:width="0.32cm" svg:height="0.32cm" draw:control="control49"/> Chiusura</text:p>
          </table:table-cell>
        </table:table-row>
      </table:table>
      <text:p text:style-name="P3"/>
      <text:p text:style-name="P19">Nel caso sia necessario compilare più tabelle, duplicare la tabella soprastante, utilizzando la modalità editazione.</text:p>
      <text:p text:style-name="P18"><text:span text:style-name="T22">L'editazione <text:s/>viene attivata cliccando sull'icona <text:s/></text:span><text:span text:style-name="T22"><draw:frame draw:style-name="fr1" draw:name="immagini2" text:anchor-type="as-char" svg:y="-0.243cm" svg:width="0.478cm" svg:height="0.482cm" draw:z-index="52"><draw:image xlink:href="Pictures/2000000700000267000002679340D54D.svm" xlink:type="simple" xlink:show="embed" xlink:actuate="onLoad"/></draw:frame></text:span><text:span text:style-name="T22"> "Modo bozza on/off" che si trova nella barra di accesso rapido, “visualizza” - “barre degli strumenti” - "controlli per formulario"</text:span></text:p>
      <text:p text:style-name="P3"/>
      <table:table table:name="Tabella10" table:style-name="Tabella10">
        <table:table-column table:style-name="Tabella10.A"/>
        <table:table-row table:style-name="Tabella10.1">
          <table:table-cell table:style-name="Tabella10.A1" office:value-type="string">
            <text:p text:style-name="P32">2.5 – Descrizione degli alimenti prodotti e/o trasportati</text:p>
          </table:table-cell>
        </table:table-row>
        <table:table-row table:style-name="Tabella10.2">
          <table:table-cell table:style-name="Tabella10.A2" office:value-type="string">
            <text:p text:style-name="P32"><draw:control text:anchor-type="as-char" svg:y="-2.168cm" draw:z-index="43" draw:style-name="gr6" draw:text-style-name="P77" svg:width="16.514cm" svg:height="3.211cm" draw:control="control19"/></text:p>
            <text:p text:style-name="P43">accertarsi che il campo di edit permetta la visualizzazione di tutta la descrizione inserita, qualora la descrizione ecceda lo spazio disponibile ampliare il campo di edit passando alla modalità di editazione </text:p>
            <text:p text:style-name="P21"><text:span text:style-name="T21">L'editazione viene attivata cliccando sull'icona <text:s/></text:span><text:span text:style-name="T21"><draw:frame draw:style-name="fr1" draw:name="immagini3" text:anchor-type="as-char" svg:y="-0.243cm" svg:width="0.478cm" svg:height="0.482cm" draw:z-index="44"><draw:image xlink:href="Pictures/2000000700000267000002679340D54D.svm" xlink:type="simple" xlink:show="embed" xlink:actuate="onLoad"/></draw:frame></text:span><text:span text:style-name="T21"> "Modo bozza on/off" che si trova nella barra di accesso rapido, “visualizza” - “barre degli strumenti” - "controlli per formulario" </text:span></text:p>
          </table:table-cell>
        </table:table-row>
        <table:table-row table:style-name="Tabella10.1">
          <table:table-cell table:style-name="Tabella10.A2" office:value-type="string">
            <text:p text:style-name="P32">2.6 – Descrizione sintetica delle attività con le fasi principali del processo produttivo</text:p>
          </table:table-cell>
        </table:table-row>
        <table:table-row table:style-name="Tabella10.4">
          <table:table-cell table:style-name="Tabella10.A2" office:value-type="string">
            <text:p text:style-name="P32"><draw:control text:anchor-type="as-char" draw:z-index="45" draw:style-name="gr1" draw:text-style-name="P77" svg:width="16.514cm" svg:height="3.356cm" draw:control="control20"/></text:p>
            <text:p text:style-name="P43">accertarsi che il campo di edit permetta la visualizzazione di tutta la descrizione inserita, qualora la descrizione ecceda lo spazio disponibile ampliare il campo di edit passando alla modalità di editazione </text:p>
            <text:p text:style-name="P22"><text:span text:style-name="T20">L'editazione viene attivata cliccando sull'icona <text:s/></text:span><text:span text:style-name="T20"><draw:frame draw:style-name="fr1" draw:name="immagini4" text:anchor-type="as-char" svg:y="-0.243cm" svg:width="0.478cm" svg:height="0.482cm" draw:z-index="46"><draw:image xlink:href="Pictures/2000000700000267000002679340D54D.svm" xlink:type="simple" xlink:show="embed" xlink:actuate="onLoad"/></draw:frame></text:span><text:span text:style-name="T20"> "Modo bozza on/off" che si trova nella barra di accesso rapido, “visualizza” - “barre degli strumenti” - "controlli per formulario" </text:span></text:p>
          </table:table-cell>
        </table:table-row>
      </table:table>
      <text:p text:style-name="P7"/>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44">2.7 – Dichiarazioni specifiche ai sensi e per gli effetti degli art. 46 e 47 del D.P.R. 445/2000</text:p>
          </table:table-cell>
          <table:covered-table-cell/>
          <table:covered-table-cell/>
        </table:table-row>
        <table:table-row table:style-name="Tabella4.2">
          <table:table-cell table:style-name="Tabella4.A2" table:number-columns-spanned="3" office:value-type="string">
            <text:p text:style-name="P40">IL SOTTOSCRITTO/LA SOTTOSCRITTA</text:p>
          </table:table-cell>
          <table:covered-table-cell/>
          <table:covered-table-cell/>
        </table:table-row>
        <table:table-row table:style-name="Tabella4.2">
          <table:table-cell table:style-name="Tabella4.A3" office:value-type="string">
            <text:p text:style-name="P4">Cognome <draw:control text:anchor-type="as-char" draw:z-index="0" draw:style-name="gr1" draw:text-style-name="P73" svg:width="6.296cm" svg:height="0.435cm" draw:control="control1"/> </text:p>
          </table:table-cell>
          <table:table-cell table:style-name="Tabella4.A1" table:number-columns-spanned="2" office:value-type="string">
            <text:p text:style-name="P9"><text:span text:style-name="T1">Nome </text:span><text:span text:style-name="T1"><draw:control text:anchor-type="as-char" draw:z-index="1" draw:style-name="gr1" draw:text-style-name="P73" svg:width="7.333cm" svg:height="0.435cm" draw:control="control2"/></text:span><text:span text:style-name="T1"> </text:span></text:p>
          </table:table-cell>
          <table:covered-table-cell/>
        </table:table-row>
        <table:table-row table:style-name="Tabella4.2">
          <table:table-cell table:style-name="Tabella4.A3" office:value-type="string">
            <text:p text:style-name="P4">Data di nascita <draw:control text:anchor-type="as-char" draw:z-index="2" draw:style-name="gr2" draw:text-style-name="P74" svg:width="2.25cm" svg:height="0.5cm" draw:control="control3"/> </text:p>
          </table:table-cell>
          <table:table-cell table:style-name="Tabella4.A1" table:number-columns-spanned="2" office:value-type="string">
            <text:p text:style-name="P4">Codice Fiscale <draw:control text:anchor-type="as-char" draw:z-index="3" draw:style-name="gr1" draw:text-style-name="P73" svg:width="6.234cm" svg:height="0.435cm" draw:control="control4"/></text:p>
          </table:table-cell>
          <table:covered-table-cell/>
        </table:table-row>
        <table:table-row table:style-name="Tabella4.2">
          <table:table-cell table:style-name="Tabella4.A5" table:number-columns-spanned="3" office:value-type="string">
            <text:p text:style-name="P10">Luogo nascita</text:p>
          </table:table-cell>
          <table:covered-table-cell/>
          <table:covered-table-cell/>
        </table:table-row>
        <table:table-row table:style-name="Tabella4.2">
          <table:table-cell table:style-name="Tabella4.A6" table:number-columns-spanned="2" office:value-type="string">
            <text:p text:style-name="P11">Comune: <draw:control text:anchor-type="as-char" draw:z-index="4" draw:style-name="gr1" draw:text-style-name="P74" svg:width="6.695cm" svg:height="0.451cm" draw:control="control26"/> </text:p>
          </table:table-cell>
          <table:covered-table-cell/>
          <table:table-cell table:style-name="Tabella4.A5" office:value-type="string">
            <text:p text:style-name="P11">Provincia: <draw:control text:anchor-type="as-char" draw:z-index="5" draw:style-name="gr1" draw:text-style-name="P74" svg:width="0.802cm" svg:height="0.451cm" draw:control="control27"/> </text:p>
          </table:table-cell>
        </table:table-row>
        <table:table-row table:style-name="Tabella4.7">
          <table:table-cell table:style-name="Tabella4.A6" table:number-columns-spanned="2" office:value-type="string">
            <text:p text:style-name="Standard"><text:span text:style-name="T5">Città estera: </text:span><text:span text:style-name="T5"><draw:control text:anchor-type="as-char" draw:z-index="6" draw:style-name="gr1" draw:text-style-name="P74" svg:width="6.319cm" svg:height="0.451cm" draw:control="control28"/></text:span><text:span text:style-name="T5"> </text:span></text:p>
          </table:table-cell>
          <table:covered-table-cell/>
          <table:table-cell table:style-name="Tabella4.A5" office:value-type="string">
            <text:p text:style-name="P11">Stato: <draw:control text:anchor-type="as-char" draw:z-index="7" draw:style-name="gr1" draw:text-style-name="P74" svg:width="3.627cm" svg:height="0.451cm" draw:control="control29"/> </text:p>
          </table:table-cell>
        </table:table-row>
        <text:soft-page-break/>
        <table:table-row table:style-name="Tabella4.8">
          <table:table-cell table:style-name="Tabella4.A2" table:number-columns-spanned="3" office:value-type="string">
            <text:p text:style-name="P5">consapevole delle sanzioni penali previste in caso di dichiarazioni false ai sensi dell’art. 76 del D.P.R. n°445 del 28/12/2000, della decadenza dei benefici sulla base di dichiarazioni non veritiere di cui all’art. 75 del D.P.R. 445/2000, nonché di quanto previsto dall’art. 71 del D.P.R. n°445/2000 sul consenso prestato dal dichiarante con la presente, al controllo della corrispondenza al vero di quanto dichiarato</text:p>
          </table:table-cell>
          <table:covered-table-cell/>
          <table:covered-table-cell/>
        </table:table-row>
        <table:table-row table:style-name="Tabella4.9">
          <table:table-cell table:style-name="Tabella4.A2" table:number-columns-spanned="3" office:value-type="string">
            <text:p text:style-name="P6">DICHIARA</text:p>
          </table:table-cell>
          <table:covered-table-cell/>
          <table:covered-table-cell/>
        </table:table-row>
      </table:table>
      <text:p text:style-name="P3"/>
      <table:table table:name="Tabella5" table:style-name="Tabella5">
        <table:table-column table:style-name="Tabella5.A"/>
        <table:table-row table:style-name="Tabella5.1">
          <table:table-cell table:style-name="Tabella5.A1" office:value-type="string">
            <text:p text:style-name="P64"><text:span text:style-name="T13">di rispettare</text:span><text:span text:style-name="T16"> gli adempimenti e i requisiti previsti dal Regolamento CE n. 852/2004 sull’igiene dei prodotti alimentari, al fine di garantire l’igiene e la sicurezza dei prodotti alimentari;</text:span></text:p>
            <text:p text:style-name="P65"><text:span text:style-name="T11">di disporre</text:span>, applicare e documentare le procedure di analisi dei pericoli e di controllo dei punti critici, basate sui principi del sistema HACCP;</text:p>
            <text:p text:style-name="P65"><text:span text:style-name="T11">di essere informato</text:span> che la presente dichiarazione è valida esclusivamente per la registrazione ai sensi del Regolamento 852/2004/CE e non sostituisce altri eventuali atti di competenza di altri enti, organi o uffici;</text:p>
            <text:p text:style-name="P64"><text:span text:style-name="T13">di essere informato</text:span><text:span text:style-name="T16">, ai sensi dell’art. 13 del D. Lgs 196/2003, che i dati personali raccolti saranno trattati anche con strumenti informatici, esclusivamente nell’ambito del procedimento per il quale viene presentata la presente notifica ed ai fini del controllo ufficiale e rilascia il consenso al loro utilizzo nei limiti su riportati;</text:span></text:p>
          </table:table-cell>
        </table:table-row>
      </table:table>
      <text:p text:style-name="P3"/>
      <table:table table:name="Tabella6" table:style-name="Tabella6">
        <table:table-column table:style-name="Tabella6.A"/>
        <table:table-column table:style-name="Tabella6.B"/>
        <table:table-row>
          <table:table-cell table:style-name="Tabella6.A1" table:number-columns-spanned="2" office:value-type="string">
            <text:p text:style-name="P28">3. Opzioni di firma</text:p>
          </table:table-cell>
          <table:covered-table-cell/>
        </table:table-row>
        <table:table-row table:style-name="Tabella6.2">
          <table:table-cell table:style-name="Tabella6.A2" office:value-type="string">
            <text:p text:style-name="P29"><text:span text:style-name="T12">In caso sia stata conferita procura speciale</text:span>, il presente documento è sottoscritto con <text:span text:style-name="T12">firma autografa</text:span> dal soggetto delegante e conservato in originale dal procuratore, il quale provvederà a firmare digitalmente il modulo inviato al SUAP</text:p>
          </table:table-cell>
          <table:table-cell table:style-name="Tabella6.B2" office:value-type="string">
            <text:p text:style-name="P57">(Firma autografa in questo spazio)</text:p>
          </table:table-cell>
        </table:table-row>
      </table:table>
      <text:p text:style-name="P3"/>
      <table:table table:name="Tabella7" table:style-name="Tabella7">
        <table:table-column table:style-name="Tabella7.A"/>
        <table:table-row table:style-name="Tabella7.1">
          <table:table-cell table:style-name="Tabella7.A1" office:value-type="string">
            <text:p text:style-name="P31">Note di compilazione</text:p>
            <text:p text:style-name="P46">Il sistema SUAP in rete propone automaticamente tutti i moduli e gli allegati necessari per il procedimento scelto. Si indicano di seguito le caratteristiche che alcuni allegati devono possedere:</text:p>
          </table:table-cell>
        </table:table-row>
        <table:table-row table:style-name="Tabella7.1">
          <table:table-cell table:style-name="Tabella7.A2" office:value-type="string">
            <text:list xml:id="list8641456535741264151" text:style-name="L1">
              <text:list-item>
                <text:p text:style-name="P71">planimetria dei locali in scala preferibilmente 1:100 redatta su foglio A4 o A3 firmata dall’interessato e recante la destinazione d’uso di tutti i vani. In caso di stabilimenti di particolare ampiezza la scala può essere ridotta purché consenta una lettura adeguata. Il formato elettronico che dovrà essere utilizzato è il pdf</text:p>
              </text:list-item>
            </text:list>
          </table:table-cell>
        </table:table-row>
        <table:table-row table:style-name="Tabella7.1">
          <table:table-cell table:style-name="Tabella7.A2" office:value-type="string">
            <text:list xml:id="list39566716" text:continue-numbering="true" text:style-name="L1">
              <text:list-item>
                <text:p text:style-name="P72">attestazione del versamento dei diritti di segreteria come prevista dal tariffario regionale (€ 40,00 registrazione nuova impresa alimentare - € 20,00 variazione impresa già registrata) </text:p>
              </text:list-item>
            </text:list>
          </table:table-cell>
        </table:table-row>
      </table:table>
      <text:p text:style-name="P66">DEFINIZIONI E ISTRUZIONI OPERATIVE A SUPPORTO DELLA COMPILAZIONE (ALLEGATO C DGR 815/2016)</text:p>
      <text:p text:style-name="P13">DELLA NOTIFICA DI IMPRESA ALIMENTARE AI FINI DELLA REGISTRAZIONE (REG. CE 852/2004)</text:p>
      <text:p text:style-name="P14">DEFINIZIONI</text:p>
      <text:p text:style-name="P12">Ai fini della corretta compilazione del modello di notifica di impresa alimentare, si applicano le seguenti definizioni:</text:p>
      <text:p text:style-name="P59"><text:span text:style-name="T14">OPERATORE DEL SETTORE ALIMENTARE (OSA):</text:span><text:span text:style-name="T24"> la persona fisica o giuridica responsabile di garantire il rispetto delle disposizioni della legislazione alimentare nell'impresa alimentare posta sotto il suo controllo</text:span></text:p>
      <text:p text:style-name="P59"><text:span text:style-name="T14">NOTIFICANTE</text:span><text:span text:style-name="T24">: la persona fisica (legale rappresentante, titolare, delegato dell’impresa alimentare…) che sottoscrive la notifica </text:span></text:p>
      <text:p text:style-name="P59"><text:span text:style-name="T14">IMPRESA ALIMENTARE</text:span><text:span text:style-name="T24">: ogni soggetto pubblico o privato, con o senza fini di lucro, che svolge una qualsiasi delle attività connesse ad una delle fasi di produzione, trasformazione e distribuzione degli alimenti</text:span></text:p>
      <text:p text:style-name="P59"><text:span text:style-name="T14">STABILIMENTO</text:span><text:span text:style-name="T24">: ogni unità (</text:span><text:span text:style-name="T23">sede operativa</text:span><text:span text:style-name="T24">) di un'impresa del settore alimentare.</text:span></text:p>
      <text:p text:style-name="P59"><text:span text:style-name="T14">FASI DELLA PRODUZIONE, DELLA TRASFORMAZIONE E DELLA DISTRIBUZIONE</text:span><text:span text:style-name="T24">: qualsiasi fase, importazione compresa, a partire dalla produzione primaria di un alimento inclusa fino al magazzinaggio, al trasporto, alla vendita/somministrazione/erogazione, anche gratuita, al consumatore finale.</text:span></text:p>
      <text:p text:style-name="P59"><text:span text:style-name="T14">AUTOMEZZO</text:span><text:span text:style-name="T24">: mezzo adibito al trasporto di sostanze alimentari</text:span></text:p>
      <text:p text:style-name="P59"><text:span text:style-name="T14">NEGOZIO MOBILE</text:span><text:span text:style-name="T23">:</text:span><text:span text:style-name="T24"> veicolo immatricolato secondo il codice della strada come veicolo speciale a uso negozio</text:span></text:p>
      <text:p text:style-name="P59"><text:span text:style-name="T14">BANCO TEMPORANEO</text:span><text:span text:style-name="T24">: insieme di attrezzature di esposizione, eventualmente dotato di sistema di trazione o di autotrazione, facilmente smontabile e allontanabile dal posteggio al termine dell'attività commerciale;</text:span></text:p>
      <text:p text:style-name="P59"><text:span text:style-name="T14">CONSUMATORE FINALE</text:span><text:span text:style-name="T23">:</text:span><text:span text:style-name="T24"> il consumatore finale di un prodotto alimentare che non utilizzi tale prodotto nell'ambito di un'operazione o attività di un'impresa del settore alimentare</text:span></text:p>
      <text:p text:style-name="P59"><text:span text:style-name="T14">ACQUA POTABILE</text:span><text:span text:style-name="T24">: l'acqua rispondente ai requisiti minimi fissati nel D.L.vo 31/2001 e s.m.i., sulla qualità delle acque destinate al consumo umano.</text:span></text:p>
      <text:p text:style-name="P58"><text:span text:style-name="T7">ALIMENTO</text:span><text:span text:style-name="T6">: (o “prodotto alimentare” o “derrata alimentare”) qualsiasi sostanza o prodotto trasformato, parzialmente trasformato o non trasformato, destinato ad essere ingerito, o di cui si prevede ragionevolmente che possa essere ingerito, da esseri umani. Sono comprese le bevande, le gomme da masticare e qualsiasi sostanza, compresa l'acqua, intenzionalmente incorporata negli alimenti nel corso della loro produzione, preparazione o tratt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Arial2" svg:font-family="Arial"/>
    <style:font-face style:name="OpenSymbol" svg:font-family="OpenSymbol"/>
    <style:font-face style:name="Tahoma1" svg:font-family="Tahoma"/>
    <style:font-face style:name="Arial4" svg:font-family="Arial" style:font-adornments="Grassetto"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100%" fo:margin-left="0cm" fo:margin-right="0cm" fo:margin-top="0cm" fo:margin-bottom="0cm" fo:text-align="center" style:justify-single-word="false" fo:text-indent="0cm" style:auto-text-indent="false" fo:keep-with-next="always">
        <style:tab-stops>
          <style:tab-stop style:position="3.493cm"/>
        </style:tab-stops>
      </style:paragraph-properties>
      <style:text-properties fo:font-size="10pt" fo:font-style="italic" style:font-size-asian="10pt" style:font-style-asian="italic" style:font-style-complex="italic"/>
    </style:style>
    <style:style style:name="Table_20_Contents" style:display-name="Table Contents" style:family="paragraph" style:parent-style-name="Standard" style:class="extra">
      <style:paragraph-properties text:number-lines="false" text:line-number="0"/>
      <style:text-properties style:font-name="Arial1" fo:font-size="10pt"/>
    </style:style>
    <style:style style:name="Heading_20_1" style:display-name="Heading 1" style:family="paragraph" style:parent-style-name="Heading" style:next-style-name="Text_20_body" style:default-outline-level="1" style:class="text">
      <style:text-properties fo:color="#ff333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cm" fo:margin-bottom="0cm" fo:text-indent="0cm" style:auto-text-indent="false" style:page-number="auto" fo:background-color="transparent" style:shadow="none" style:vertical-align="middle">
        <style:tab-stops/>
        <style:background-image/>
      </style:paragraph-properties>
      <style:text-properties fo:font-size="9pt"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3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vio Metton</meta:initial-creator>
    <meta:creation-date>2012-11-28T09:45:51</meta:creation-date>
    <meta:generator>OpenOffice/4.0.1$Win32 OpenOffice.org_project/401m5$Build-9714</meta:generator>
    <dc:date>2016-09-07T19:39:25.05</dc:date>
    <meta:editing-duration>P1DT17H13M38S</meta:editing-duration>
    <meta:editing-cycles>338</meta:editing-cycles>
    <meta:print-date>2013-07-09T17:03:26</meta:print-date>
    <meta:printed-by>Carlo Vecchiet</meta:printed-by>
    <dc:description>Versione 1.0</dc:description>
    <meta:document-statistic meta:table-count="11" meta:image-count="4" meta:object-count="0" meta:page-count="3" meta:paragraph-count="102" meta:word-count="1241" meta:character-count="8803"/>
  </office:meta>
</office:document-meta>
</file>