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51306486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98371873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8736174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63428493745981" text:continue-list="list251306486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47815145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1" meta:non-whitespace-character-count="10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