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47518852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9308245793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93054122154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93007754826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93054041545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92927261038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93020973986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93059709873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92976329975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92932743824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92952626397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93082796846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92985265171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93019031811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92962476187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931181056773" text:continue-numbering="true" text:style-name="WW8Num2">
        <text:list-item>
          <text:p text:style-name="P55">Titolo abilitante:</text:p>
        </text:list-item>
      </text:list>
      <text:list xml:id="list36560547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929406184997" text:continue-list="list1093118105677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93053465562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92935556038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92978327444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93012129348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93019274263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93023410952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93077437901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92982773735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92979563829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93110712489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93120616146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93070207962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92916073855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93014736434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93006881681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92985530693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92979416117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92919956866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93070739071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93049095761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93028376703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92958497605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92927584487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93084263767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93109659892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93046819123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93041323366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93103236621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92935018067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93045605846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93108955474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93081252179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93052370672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93043468690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93053268920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92978248777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93121436694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9295983748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93008450761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9294007232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93006152471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92941071680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93040201600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93089976296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93040452393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93057102363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92948154039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92972953461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93030278963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92984861805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93076513189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93078728445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93073752248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93023357552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92984629196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93062896406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93027756632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92992977462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93065774277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93099048994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92992903616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93036257418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93036208323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93015556277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92995005314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92974049479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93014270876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92920549071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92953435867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93079164198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92985481258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93067107008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92967744498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92942370802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93047232581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93074278918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93101263417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92910542807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